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7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Nato C3 Agency (30G92), Oude Waalsdorperweg 61, ’s-Gravenhage, Inspectie Leefomgeving en Transport</text:h>
      <text:h text:style-name="ifm_p_font.bold_mt.7.4mm_page.keep-with-next_ifm" text:outline-level="4">Kennisgeving melding</text:h>
      <text:h text:style-name="ifm_p_font.bold-italic_mt.5.08mm_page.keep-with-next_ifm" text:outline-level="5">Besluit algemene regels voor inrichtingen milieubeheer</text:h>
      <text:p text:style-name="ifm_p_mt.4.23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30G92 – Nato C3 Agency</text:p>
      <text:p text:style-name="ifm_p_ifm">Locatie: Oude Waalsdorperweg 61, 2597 AK ’s-Gravenhage</text:p>
      <text:p text:style-name="ifm_p_ifm">Activiteit: Veranderen van het bedrijf</text:p>
      <text:p text:style-name="ifm_p_ifm">Ontvangstdatum: 12 november 2018</text:p>
      <text:p text:style-name="ifm_p_ifm">Zaaknummer: 2018/0432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5798</text:span><text:tab/>28 nov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5798</text:span><text:tab/>28 nov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Nato C3 Agency (30G92), Oude Waalsdorperweg 61, ’s-Gravenhage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2597AK6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57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579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melding Nato C3 Agency (30G92), Oude Waalsdorperweg 61, ’s-Gravenhage, Inspectie Leefomgeving en Transport</meta:user-defined>
    <meta:user-defined meta:name="DCTERMS.W3CDTF/DCTERMS.available">2018-11-28</meta:user-defined>
    <meta:user-defined meta:name="OVERHEIDop.Ruimtelijkplan/OVERHEIDop.bekendmakingBetreffendePlan"/>
  </office:meta>
</office:document-meta>
</file>