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8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14B33 – Marinekazerne Erfprins, Schapendijkje 8, Den Helder,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14B33 – Marinekazerne Erfprins</text:p>
      <text:p text:style-name="ifm_p_ifm">Locatie: Schapendijkje 8, 1782 TG Den Helder</text:p>
      <text:p text:style-name="ifm_p_ifm">Activiteit: Bouwen</text:p>
      <text:p text:style-name="ifm_p_ifm">Voor: Realiseren van interim- legering op voetbalveld</text:p>
      <text:p text:style-name="ifm_p_ifm">Aanvraagdatum: 20 september 2018</text:p>
      <text:p text:style-name="ifm_p_ifm">Besluitdatum: 15 november 2018</text:p>
      <text:p text:style-name="ifm_p_ifm">Bekendmaking: 15 november 2018</text:p>
      <text:p text:style-name="ifm_p_ifm">Zaaknummer: 2018/0381</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786</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786</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14B33 – Marinekazerne Erfprins, Schapendijkje 8,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2TG8</meta:user-defined>
    <meta:user-defined meta:name="OVERHEIDop.StcrtID/DCTERMS.isReplacedBy"/>
    <meta:user-defined meta:name="OVERHEIDop.StcrtID/DCTERMS.requires"/>
    <meta:user-defined meta:name="OVERHEIDop.pagina"/>
    <meta:user-defined meta:name="OVERHEIDop.StcrtID/DC.identifier">stcrt-2018-65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8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14B33 – Marinekazerne Erfprins, Schapendijkje 8, Den Helder, Inspectie Leefomgeving en Transport</meta:user-defined>
    <meta:user-defined meta:name="DCTERMS.W3CDTF/DCTERMS.available">2018-11-29</meta:user-defined>
    <meta:user-defined meta:name="OVERHEIDop.Ruimtelijkplan/OVERHEIDop.bekendmakingBetreffendePlan"/>
  </office:meta>
</office:document-meta>
</file>