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en Anemonenstraat parkeerterrein ‘t Westhoes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Kerkrade;</text:p>
            <text:p text:style-name="common-al">
            <text:span text:style-name="nadrukcur">gelet op het bepaalde in de Wegenverkeerswet 1994 (hierna: WVW 1994), het Reglement Verkeersregels en Verkeerstekens 1990 (hierna: RVV 1990) en het Besluit Administratieve Bepalingen inzake het Wegverkeer (hierna: BABW) </text:span>
          </text:p>
            <text:p text:style-name="common-al">Overwegende dat:</text:p>
            <text:p text:style-name="common-al">aan ons is verzocht om twee algemene gehandicaptenparkeerplaats aan de Anemonenstraat, meer bepaald op de parkeerplaats van de multifunctionele accommodatie ’t Westhoes, zo dicht mogelijk bij de ingang van het gebouw ‘t Westhoes;</text:p>
            <text:p text:style-name="common-al">het besluit beoogt weggebruikers en passagiers te beschermen, zoals bedoeld in artikel 2, lid 1 van de WVW 1994;</text:p>
            <text:p text:style-name="common-al">deze maatregel op grond van het bepaalde in artikel 15, lid 1 van de WVW 1994, wordt genomen op grond van een verkeersbesluit;</text:p>
            <text:p text:style-name="common-al">gelet op de bepalingen van de WVW 1994, het Reglement Verkeersregels en Verkeerstekens 1990 (RVV), het BABW en de Algemene wet bestuursrecht; </text:p>
            <text:p text:style-name="common-al">BESLUITEN</text:p>
            <text:p text:style-name="common-al">Door plaatsing van twee borden E6, bijlage 1 van het RVV, op de parkeerplaats Anemonenstraat nabij de ingang van ’t Westhoes twee gehandicaptenparkeerplaats te reserveren.</text:p>
            <text:p text:style-name="common-al">Kerkrade, 20-11- 2018</text:p>
            <text:p text:style-name="common-al">Namens het college,  </text:p>
            <text:p text:style-name="common-al">Het hoofd Afdeling Stedelijke Ontwikkeling,</text:p>
            <text:p text:style-name="common-al">Ir. A.M.G.L. Passau.   </text:p>
            <text:p text:style-name="common-al">
            <text:span text:style-name="nadrukcur">
              <text:span text:style-name="nadrukondlijn">Openstaande rechtsgang</text:span>
            </text:span>
          </text:p>
            <text:p text:style-name="common-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common-al">Het bezwaarschrift moet ondertekend zijn en tenminste de naam en het adres van de indiener, de dagtekening, een omschrijving van het besluit waartegen het bezwaar is gericht en de gronden van het bezwaar bevatten.</text:p>
            <text:p text:style-name="last-al">De stukken liggen vanaf donderdag, 22 november 2018 t/m woensdag, 2 januari 2019 ter inzage bij de centrale balie op de begane grond van het Stadskantoor, Markt 33, te Kerkrad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8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78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78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en Anemonenstraat parkeerterrein ‘t Westhoes Kerkrade</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781</meta:user-defined>
    <meta:user-defined meta:name="OVERHEIDop.StcrtID/DC.identifier">stcrt-2018-65781</meta:user-defined>
    <meta:user-defined meta:name="DCTERMS.alternative">Gemeente Kerkrade - Verkeersbesluit gehandicaptenparkeerplaats Anemonenstraat - Kerkrade</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Gemeente/DC.spatial">Kerkrade</meta:user-defined>
    <meta:user-defined meta:name="OVERHEID.PostcodeHuisnummer/OVERHEIDop.postcodeHuisnummer">6466SV 15</meta:user-defined>
    <meta:user-defined meta:name="OVERHEIDop.woonplaats">Kerkrade</meta:user-defined>
    <meta:user-defined meta:name="OVERHEIDop.straatnaam">Anemon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0224 319247</meta:user-defined>
    <meta:user-defined meta:name="OVERHEIDop.versieInformatie"/>
  </office:meta>
</office:document-meta>
</file>