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7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zoek tot wijziging en verzoek tot gedeeltelijke intrekking van de verplichtstelling tot deelneming in het bedrijfstakpensioenfonds voor beroepsvervoer over de weg</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aanvragen zijn ontvangen van organisaties van werkgevers en van werknemers in de bedrijfstak Beroepsvervoer over de weg, daartoe strekkende dat de verplichtstelling, van de deelneming in de Stichting Bedrijfstakpensioenfonds voor het Beroepsvervoer over de Weg, ingevolge de Wet verplichte deelneming in een bedrijfstakpensioenfonds 2000 zodanig wordt gewijzigd, dat</text:p>
      <text:p text:style-name="ifm_p_indent.-5mm_mleft.12mm_ifm">–<text:tab/>voor de onder I genoemde werknemers in de verplichtstelling van Pensioenfonds Vervoer wordt opgenomen op basis van welke maatstaf de 25% bij uitzending wordt bepaald en over welke periode de 25% wordt bepaald.</text:p>
      <text:p text:style-name="ifm_p_indent.-5mm_mleft.12mm_ifm">–<text:tab/>de niet-chauffeur of kraanmachinist in dienst bij een uitzendbureau met een loonsom van meer dan 75% in het vervoer onder de Pensioenfonds Vervoer valt.</text:p>
      <text:p text:style-name="ifm_p_indent.0mm_mleft.7mm_ifm">Dat de verplichtstelling, van de deelneming in de Stichting Bedrijfstakpensioenfonds voor het Beroepsvervoer over de Weg, ingevolge de Wet verplichte deelneming in een bedrijfstakpensioenfonds 2000 zodanig gedeeltelijk wordt ingetrokken, dat</text:p>
      <text:p text:style-name="ifm_p_indent.-5mm_mleft.12mm_ifm">–<text:tab/>bepalingen die zien op de prepensioenregeling worden verwijderd.</text:p>
      <text:p text:style-name="ifm_p_indent.-7mm_mleft.7mm_ifm">2.<text:tab/>dat zienswijzen tegen inwilliging van bedoelde aanvragen schriftelijk kunnen worden ingediend bij de Minister van Sociale Zaken en Werkgelegenheid, Directie Uitvoeringstaken Arbeidsvoorwaardenwetgeving, Postbus 90801, 2509 LV Den Haag, voor of op 17 december 2018.</text:p>
      <text:p text:style-name="ifm_p_indent.-7mm_mleft.7mm_ifm">3.<text:tab/>dat de op de aanvragen betrekking hebbende stukken tijdens kantooruren ter inzage liggen bij de Directie Uitvoeringstaken Arbeidsvoorwaardenwetgeving, Parnassusplein 5, te ’s-Gravenhage en digitaal te raadplegen zijn op http://cao.szw.nl. Inlichtingen terzake van dit verzoek kunnen worden verkregen onder tel.nr. 070-333 5298 (telefaxnr: 070-333 4090).</text:p>
      <text:p text:style-name="ifm_p_font.italic_mt.3.7mm_ifm">
                  ’s-Gravenhage,
                   15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777</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777</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zoek tot wijziging en verzoek tot gedeeltelijke intrekking van de verplichtstelling tot deelneming in het bedrijfstakpensioenfonds voor beroepsvervoer over de weg</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65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verzoek tot wijziging en verzoek tot gedeeltelijke intrekking van de verplichtstelling tot deelneming in het bedrijfstakpensioenfonds voor beroepsvervoer over de weg</meta:user-defined>
    <meta:user-defined meta:name="DCTERMS.W3CDTF/DCTERMS.available">2018-11-19</meta:user-defined>
  </office:meta>
</office:document-meta>
</file>