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Convooi AOCS Nw. Milligen (32F01), Garderensemolenweg 88, Uddel (gemeente Apeldoorn)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2F01 – Convooi Aocs Nw Milligen</text:p>
      <text:p text:style-name="ifm_p_ifm">Locatie: Garderensemolenweg 88, 3888 NA Uddel (gemeente Apeldoorn)</text:p>
      <text:p text:style-name="ifm_p_ifm">Activiteit: Plaatsen van tijdelijke units op het Convooi (Milieu)</text:p>
      <text:p text:style-name="ifm_p_ifm">Ontvangstdatum: 8 november 2018</text:p>
      <text:p text:style-name="ifm_p_ifm">Zaaknummer: 2018/0429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5769</text:span><text:tab/>27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5769</text:span><text:tab/>27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Convooi AOCS Nw. Milligen (32F01), Garderensemolenweg 88, Uddel (gemeente Apeldoor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888NA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57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7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Convooi AOCS Nw. Milligen (32F01), Garderensemolenweg 88, Uddel (gemeente Apeldoorn), Inspectie Leefomgeving en Transport</meta:user-defined>
    <meta:user-defined meta:name="DCTERMS.W3CDTF/DCTERMS.available">2018-11-27</meta:user-defined>
    <meta:user-defined meta:name="OVERHEIDop.Ruimtelijkplan/OVERHEIDop.bekendmakingBetreffendePlan"/>
  </office:meta>
</office:document-meta>
</file>