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3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p text:style-name="ifm_p_mt.7.4mm_ifm"><text:span text:style-name="ifm_span_font.bold_mt.7.4mm_ifm">Omgevingsvergunning voor het plaatsen van geluidsschermen tussen het knooppunt Ommedijk en de Plesmanlaan</text:span></text:p>
      <text:p text:style-name="ifm_p_mt.3.7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44 RijnlandRoute is onderstaand besluit genomen, overeenkomstig de procedures van artikel 20, lid 4 van de Tracéwet in samenhang met afdeling 3.4 van de Algemene wet bestuursrecht.</text:p>
      <text:p text:style-name="ifm_p_mt.3.7mm_ifm">Bij besluit van 13 november 2018, kenmerk WABO 181713/3753891 OLO, is door het college van burgemeester en wethouders van de gemeente Leiden aan Comol5 een omgevingsvergunning voor de activiteit bouwen op grond van artikel 2.1, eerste lid, onder a van de Wet algemene bepalingen omgevingsrecht verleend. Het besluit betreft het project ‘het plaatsen van geluidsschermen langs rijksweg A44 tussen het knooppunt Ommedijk en de Plesmanlaan in verband met de aanleg van de RijnlandRoute’.</text:p>
      <text:p text:style-name="ifm_p_mt.3.7mm_ifm">Het besluit is niet gewijzigd ten opzichte van het ontwerpbesluit en is op 15 november 2018 aan de aanvrager bekendgemaakt.</text:p>
      <text:h text:style-name="ifm_p_font.bold_mt.5.08mm_page.keep-with-next_ifm" text:outline-level="4">Waar en wanneer kunt u de stukken inzien?</text:h>
      <text:p text:style-name="ifm_p_mt.4.23mm_ifm">Het besluit en de bijbehorende stukken liggen met ingang van 16 november 2018 tot en met 27 dec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16 november 2018 tot en met 27 dec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text:p>
      <text:p text:style-name="ifm_p_ifm">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736</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736</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11-22</meta:user-defined>
    <meta:user-defined meta:name="OVERHEIDop.Ruimtelijkplan/OVERHEIDop.bekendmakingBetreffendePlan"/>
  </office:meta>
</office:document-meta>
</file>