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op kenteken Prinses Irenelaan 2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8.098385</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de gegevens van het WMO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verplaatsen van een parkeerplaats met bord E6 ‘gehandicaptenparkeerplaats’ voorzien van een onderbord met daarop het kenteken van het voertuig wat op dat moment in gebruik is bij de rechthebbende op de parkeervoorziening, ter hoogte van het adres Prinses Irenelaan 266,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0 november 2018.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common-al"/>
            <text:p text:style-name="tussenkopcur">Bezwaar- of beroepsclausule</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0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0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0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gehandicaptenparkeerplaats op kenteken Prinses Irenelaan 266</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704</meta:user-defined>
    <meta:user-defined meta:name="OVERHEIDop.StcrtID/DC.identifier">stcrt-2018-65704</meta:user-defined>
    <meta:user-defined meta:name="DCTERMS.alternative">Gemeente Rijswijk - Verplaatsen gehandicaptenparkeerplaats op kenteken  - Prinses Irenelaan 266</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5GD 268</meta:user-defined>
    <meta:user-defined meta:name="OVERHEIDop.woonplaats">Rijswijk</meta:user-defined>
    <meta:user-defined meta:name="OVERHEIDop.straatnaam">Prinses Iren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9838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rinses Irenelaan 266|exb-2018-66771</meta:user-defined>
    <meta:user-defined meta:name="OVERHEID.EPSG28992/DC.spatial">80976 450247</meta:user-defined>
    <meta:user-defined meta:name="OVERHEIDop.versieInformatie"/>
  </office:meta>
</office:document-meta>
</file>