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Gerststraat 11 1446CR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erststraat 11 1446CR<text:span text:style-name="nadrukvet"/>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NS-772-P</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15-11-2018</text:p>
            <text:p text:style-name="common-al">Burgemeester en wethouders van Purmerend,</text:p>
            <text:p text:style-name="common-al">namens dezen,</text:p>
            <text:p text:style-name="common-al">Vivian van Schie, </text:p>
            <text:p text:style-name="common-al">teammanager Maatschappelijk Domein</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9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9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9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11-19</meta:user-defined>
    <meta:user-defined meta:name="OVERHEIDop.publicationIssue">65694</meta:user-defined>
    <meta:user-defined meta:name="OVERHEIDop.StcrtID/DC.identifier">stcrt-2018-65694</meta:user-defined>
    <meta:user-defined meta:name="DCTERMS.alternative">Gemeente Purmerend - invaliden-parkeerplaats - Gerststraat 1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6CR 11</meta:user-defined>
    <meta:user-defined meta:name="OVERHEIDop.woonplaats">Purmerend</meta:user-defined>
    <meta:user-defined meta:name="OVERHEIDop.straatnaam">Ger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104 502277</meta:user-defined>
    <meta:user-defined meta:name="OVERHEIDop.versieInformatie"/>
  </office:meta>
</office:document-meta>
</file>