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ote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5 januari 2018 het bestemmingsplan “Groote Hoeven” ongewijzigd (identificatienummer NL.IMRO.0847.BP02017005-VS01) heeft vastgesteld.</text:p>
            <text:p text:style-name="common-al"/>
            <text:p text:style-name="tussenkopcur">Inhoud bestemmingsplan </text:p>
            <text:p text:style-name="common-al">Het plangebied wordt begrensd door de Loovebaan, de Hooghoefweg, de Zandstraat en de percelen aan de Kommerstraat.</text:p>
            <text:p text:style-name="common-al"/>
            <text:p text:style-name="common-al">Het bestemmingsplan maakt door een directe woonbestemming een woonwijk met circa 175 overwegend grondgeboden woningen mogelijk. Georiënteerd op de rotonde Loovebaan, Kerkendijk, Hooghoefweg wordt een appartementencomplex van drie bouwlagen, met een accent in een vierde bouwlaag voorzien. In het plangebied zijn een brandweerkazerne en sportcentrum aanwezig, deze functies worden gehandhaafd. Aan de bestemmingen ‘Bedrijf – Brandweerkazerne’ en ‘Sport’ wordt wel een wijzigingsbevoegdheid toegekend waarmee de bestemming van deze percelen in de toekomst kan worden aangepast om de realisatie van woningen op deze gronden mogelijk te maken. Ook delen van gronden behorende tot de percelen gelegen aan de Kommerstraat kennen een wijzigingsbevoegdheid richting woningbouw.</text:p>
            <text:p text:style-name="common-al"/>
            <text:p text:style-name="tussenkopcur">Stukken ter inzage</text:p>
            <text:p text:style-name="common-al">Het vastgestelde bestemmingsplan ligt met de bijbehorende stukken vanaf vrijdag 9 februari 2018 gedurende 6 weken ter inzage. De beroepstermijn loopt met ingang van zaterdag 10 februari 2018 tot en met vrijdag 23 maart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7005-VS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5">
              <text:list-item text:style-override="id1-3-2-1-1-15-1">
                <text:number>•</text:number>
                <text:p text:style-name="al">een belanghebbende die tijdig een zienswijze tegen het ontwerpbestemmingsplan bij de gemeenteraad heeft ingediend;</text:p>
              </text:list-item>
              <text:list-item text:style-override="id1-3-2-1-1-15-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ote Hoeven</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6569</meta:user-defined>
    <meta:user-defined meta:name="OVERHEIDop.StcrtID/DC.identifier">stcrt-2018-6569</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5-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