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kennisgeving ex. art. 7.8b Rukven 11, 5473 VS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13 april 2018 heeft Van Doorn vleeskuikens VOF medegedeeld dat hij voornemens is om een pluimveestal op te richten en uit te breiden met gespeende biggen aan Rukven 11, 5473 VS Heeswijk-Dinther. Deze activiteiten is onderworpen aan een milieueffectrapportage beoordeling ingevolge het Besluit milieueffectrapportage 1994 jo. artikel 7.2, lid 4 van de Wet milieubeheer.</text:p>
            <text:p text:style-name="common-al">Burgemeester en wethouders van Bernheze hebben besloten dat door Van Doorn vleeskuikens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en de voorgenomen activiteiten, gezien de omstandigheden waaronder zij worden ondernomen, niet tot belangrijke nadelige gevolgen voor het milieu.</text:p>
            <text:p text:style-name="common-al">Het besluit en de overige stukken liggen vanaf 21 november 2018 gedurende zes weken ter inzage bij de gemeente Bernheze.</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kennisgeving ex. art. 7.8b Rukven 11, 5473 VS Heeswijk-Dinther</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75</meta:user-defined>
    <meta:user-defined meta:name="OVERHEIDop.StcrtID/DC.identifier">stcrt-2018-656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S 11</meta:user-defined>
    <meta:user-defined meta:name="OVERHEIDop.woonplaats">Heeswijk-Dinther</meta:user-defined>
    <meta:user-defined meta:name="OVERHEIDop.straatnaam">Rukv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796 411013</meta:user-defined>
    <meta:user-defined meta:name="OVERHEIDop.versieInformatie"/>
  </office:meta>
</office:document-meta>
</file>