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pheffen gehandicaptenparkeerplaats op naam op Kapelstraat 3 in Bussum en </text:p>
            <text:p text:style-name="considerans.al">Verplaatsen algemene gehandicaptenparkeerplaats van Kapelstraat 5 naar 3 in Bussum</text:p>
            <text:p text:style-name="considerans.al">Publicatiedatum: 21 november 2018</text:p>
            <text:p text:style-name="tussenkopvet">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tussenkopvet">
            <text:span text:style-name="nadrukvet">Aanleiding verkeersbesluit</text:span>
          </text:p>
            <text:p text:style-name="considerans.al">Een inwoner van Naarden heeft bijna vijf jaar geleden, zowel een gehandicaptenparkeerplaats bij zijn woning in Naarden toegewezen gekregen als bij zijn werk aan de Kapelstraat 3 te Bussum. Meneer heeft aangegeven dat de GPP bij zijn werk aan de Kapelstraat 3 kan komen te vervallen. De plaats kan worden opgeheven.</text:p>
            <text:p text:style-name="tussenkopvet">
            <text:span text:style-name="nadrukvet">Doelstelling verkeersbesluit</text:span>
          </text:p>
            <text:p text:style-name="considerans.al">Zoals aangeven in artikel 2, eerste lid, van de Wegenverkeerswet 1994 (hierna WVW) kunnen de volgens deze wet vastgestelde regels leiden tot</text:p>
            <text:p text:style-name="considerans.al">•<text:span text:style-name="nadrukcur">het verzekeren van de veiligheid op de weg;</text:span></text:p>
            <text:p text:style-name="tussenkopvet">
            <text:span text:style-name="nadrukvet">Overwegingen</text:span>
          </text:p>
            <text:p text:style-name="considerans.al">De gehandicaptenparkeerplaats op kenteken op Kapelstraat 3 in Bussum komt te vervallen. Medewerkers van onze buitendienst hebben aangegeven dat er bij Kapelstraat 5 een algemene gehandicaptenparkeerplaats is waar wat obstakels bij zijn die het inparkeren bij de gehandicaptenparkeerplaats lastig maken: het aangrenzende terras en de prullenbak. </text:p>
            <text:p text:style-name="considerans.al">Bij de ‘nog op te heffen gehandicaptenparkeerplaats aan de Kapelstraat 3 zijn géén obstakels. </text:p>
            <text:p text:style-name="considerans.al">Het is wenselijk om de algemene gehandicaptenparkeerplaats te verplaatsen naar de locatie voor huisnummer 3. De gehandicaptenparkeerplaats voor huisnummer 5 kan dan worden opgeheven. </text:p>
            <text:p text:style-name="tussenkopvet">
            <text:span text:style-name="nadrukvet">Maatregelen</text:span>
          </text:p>
            <text:p text:style-name="considerans.al">Wij stellen voor de gehandicaptenparkeerplaats op naam op Kapelstraat 3 in Bussum op te heffen en </text:p>
            <text:p text:style-name="considerans.al">de algemene gehandicaptenparkeerplaats te verplaatsen van Kapelstraat 5 naar 3 in Bussum</text:p>
            <text:p text:style-name="tussenkopvet">
            <text:span text:style-name="nadrukvet">Overleg politie</text:span>
          </text:p>
            <text:p text:style-name="considerans.al">Gelet op de BABW heeft overleg met de politie plaats gevonden.</text:p>
            <text:p text:style-name="tussenkopvet">
            <text:span text:style-name="nadrukvet">Bekendmaking</text:span>
          </text:p>
            <text:p text:style-name="considerans.al">Dit verkeersbesluit wordt gepubliceerd in de Staatscourant en op de website van de gemeente Gooise Meren.</text:p>
            <text:p text:style-name="considerans_bottom"/>
          </text:section>
          <text:section text:name="afkondiging_id1-3-2-1-2" text:style-name="afkondiging">
            <text:p text:style-name="afkondiging_top"/>
            <text:p text:style-name="al">
            <text:span text:style-name="nadrukvet">Besluit</text:span>
          </text:p>
            <text:p text:style-name="al">Op grond van de overwegingen heeft het college van burgemeester en wethouders besloten om;</text:p>
            <text:p text:style-name="al"/>
            <text:list text:style-name="id1-3-2-1-2-4">
              <text:list-item text:style-override="id1-3-2-1-2-4-1">
                <text:number>1.</text:number>
                <text:p text:style-name="al">de gehandicaptenparkeerplaats op naam op Kapelstraat 3 in Bussum op te heffen </text:p>
              </text:list-item>
              <text:list-item text:style-override="id1-3-2-1-2-4-2">
                <text:number>2.</text:number>
                <text:p text:style-name="al">de algemene gehandicaptenparkeerplaats te verplaatsen van Kapelstraat 5 naar 3 in Bussum</text:p>
              </text:list-item>
              <text:list-item text:style-override="id1-3-2-1-2-4-3">
                <text:number>3.</text:number>
                <text:p text:style-name="al">dit aan te geven door het plaatsen van bord E6 zoals opgenomen in bijlage I van het RVV1990, met een onderbord met daarop de tekst: invaliden gratis. </text:p>
                <text:p text:style-name="al">
                <text:span text:style-name="nadrukvet">Tekening</text:span> Bij dit verkeersbesluit is geen tekening gemaakt.</text:p>
                <text:p text:style-name="al"> </text:p>
                <text:p text:style-name="al">Bussum, 21 november 2018</text:p>
                <text:p text:style-name="al"> </text:p>
                <text:p text:style-name="al">namens Burgemeester en wethouders van Gooise Meren,</text:p>
                <text:p text:style-name="al">  </text:p>
                <text:p text:style-name="al">Dhr. K. Iskender</text:p>
                <text:p text:style-name="al">Adjunct - afdelingshoofd Mens en Omgeving</text:p>
                <text:p text:style-name="al"> </text:p>
              </text:list-item>
            </text:list>
            <text:p text:style-name="al"> </text:p>
            <text:p text:style-name="al">
            <text:span text:style-name="nadrukvet">Bezwaar</text:span> 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a. naam en adres van de indiener;b. de dagtekening;c. een omschrijving van het besluit waartegen het bezwaar is gericht;d. de gronden van het bezwaar.<text:span text:style-name="nadrukvet"/></text:p>
            <text:p text:style-name="al">
            <text:span text:style-name="nadrukvet">Voorlopige voorziening</text:span>
          </text:p>
            <text:p text:style-name="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6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66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66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668</meta:user-defined>
    <meta:user-defined meta:name="OVERHEIDop.StcrtID/DC.identifier">stcrt-2018-65668</meta:user-defined>
    <meta:user-defined meta:name="DCTERMS.alternative">Gemeente Gooise Meren - Opheffen gehandicaptenparkeerplaats op naam op Kapelstraat 3 in Bussum en 
Verplaatsen algemene gehandicaptenparkeerplaats van Kapelstraat 5 naar 3 in Bussum
 - Kapelstraat 3-5 in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04HW 35</meta:user-defined>
    <meta:user-defined meta:name="OVERHEIDop.woonplaats">Bussum</meta:user-defined>
    <meta:user-defined meta:name="OVERHEIDop.straatnaam">Kapel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8-32</meta:user-defined>
    <meta:user-defined meta:name="DCTERMS.abstract">Opheffen gehandicaptenparkeerplaats op naam op Kapelstraat 3 in Bussum en 
Verplaatsen algemene gehandicaptenparkeerplaats van Kapelstraat 5 naar 3 in Bussum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848 476183</meta:user-defined>
    <meta:user-defined meta:name="OVERHEIDop.versieInformatie"/>
  </office:meta>
</office:document-meta>
</file>