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trekken aanwijzing gehandicaptenparkeerplaats Dirk Tersteeglaan in Naarden</text:p>
            <text:p text:style-name="considerans.al">Publicatiedatum: 21 november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Bewoner van het adres Diaconesselaan in Naarden heeft een gehandicaptenparkeerplaats toegewezen gekregen op de Dirk Tersteeglaan in Naarden. De procedure is niet juist verlopen. </text:p>
            <text:p text:style-name="tussenkopvet">
            <text:span text:style-name="nadrukvet">Doelstelling verkeersbesluit</text:span>
          </text:p>
            <text:p text:style-name="considerans.al">Zoals aangeven in artikel 2, eerste lid, van de Wegenverkeerswet 1994 (hierna WVW) kunnen de volgens deze wet vastgestelde regels leiden tot</text:p>
            <text:p text:style-name="considerans.al">•<text:span text:style-name="nadrukcur">het verzekeren van de veiligheid op de weg;</text:span></text:p>
            <text:p text:style-name="tussenkopvet">
            <text:span text:style-name="nadrukvet">Overwegingen</text:span>
          </text:p>
            <text:p text:style-name="considerans.al">Op de Dirk Tersteeglaan is een gereserveerde gehandicaptenparkeerplaats aangewezen. De procedure is niet juist verlopen. Het is wenselijk dat de aanwijzing voor de gereserveerde gehandicaptenparkeerplaats op de Dirk Tersteeglaan wordt ingetrokken. </text:p>
            <text:p text:style-name="tussenkopvet">
            <text:span text:style-name="nadrukvet">Maatregelen</text:span>
          </text:p>
            <text:p text:style-name="considerans.al">De aanwijzing voor de gehandicaptenparkeerplaats wordt ingetrokken. </text:p>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text:p>
            <text:p text:style-name="al"/>
            <text:list text:style-name="id1-3-2-1-2-4">
              <text:list-item text:style-override="id1-3-2-1-2-4-1">
                <text:number>1.</text:number>
                <text:p text:style-name="al">de aanwijzing voor een gehandicaptenparkeerplaats op de Dirk Tersteeglaan in te trekken.</text:p>
              </text:list-item>
            </text:list>
            <text:p text:style-name="al"> </text:p>
            <text:p text:style-name="al">
            <text:span text:style-name="nadrukvet">Tekening</text:span>Bij dit verkeersbesluit is een tekening gemaakt: VB 2018-31 - tekening.</text:p>
            <text:p text:style-name="al"> </text:p>
            <text:p text:style-name="al">Bussum, 21 november 2018</text:p>
            <text:p text:style-name="al"> </text:p>
            <text:p text:style-name="al">namens Burgemeester en wethouders van Gooise Meren,</text:p>
            <text:p text:style-name="al">  </text:p>
            <text:p text:style-name="al">Dhr. K. Iskender</text:p>
            <text:p text:style-name="al">Adjunct - afdelingshoofd Mens en Omgeving</text:p>
            <text:p text:style-name="al">  </text:p>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a. naam en adres van de indiener;b. de dagtekening;c. een omschrijving van het besluit waartegen het bezwaar is gericht;d. de gronden van het bezwaar.</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6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6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6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665</meta:user-defined>
    <meta:user-defined meta:name="OVERHEIDop.StcrtID/DC.identifier">stcrt-2018-65665</meta:user-defined>
    <meta:user-defined meta:name="DCTERMS.alternative">Gemeente Gooise Meren - Intrekken aanwijzing gehandicaptenparkeerplaats  - Dirk Tersteeglaan in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MB 18</meta:user-defined>
    <meta:user-defined meta:name="OVERHEIDop.woonplaats">Naarden</meta:user-defined>
    <meta:user-defined meta:name="OVERHEIDop.straatnaam">Dirk Tersteeg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8-31</meta:user-defined>
    <meta:user-defined meta:name="DCTERMS.abstract">intrekken aanwijzing gehandicaptenparkeerplaats op de Dirk Tersteeglaan in Naard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van de locatie|exb-2018-66760</meta:user-defined>
    <meta:user-defined meta:name="OVERHEID.EPSG28992/DC.spatial">140123 477901</meta:user-defined>
    <meta:user-defined meta:name="OVERHEIDop.versieInformatie"/>
  </office:meta>
</office:document-meta>
</file>