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Mgr. Bekkerslaan 1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8.098323</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Argonaut Advies B.B.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Mgr. Bekkerslaan 143,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0 november 2018.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common-al"/>
            <text:p text:style-name="tussenkopcur">Bezwaar- of beroepsclausule</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duiden gehandicaptenparkeerplaats op kenteken Mgr. Bekkerslaan 143</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662</meta:user-defined>
    <meta:user-defined meta:name="OVERHEIDop.StcrtID/DC.identifier">stcrt-2018-65662</meta:user-defined>
    <meta:user-defined meta:name="DCTERMS.alternative">Gemeente Rijswijk - Aanduiden gehandicaptenparkeerplaats op kenteken  - Mgr. Bekkerslaan 14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CA 21</meta:user-defined>
    <meta:user-defined meta:name="OVERHEIDop.woonplaats">Rijswijk</meta:user-defined>
    <meta:user-defined meta:name="OVERHEIDop.straatnaam">Mgr. Bekker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983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gr. Bekkerslaan 143|exb-2018-66759</meta:user-defined>
    <meta:user-defined meta:name="OVERHEID.EPSG28992/DC.spatial">80788 449626</meta:user-defined>
    <meta:user-defined meta:name="OVERHEIDop.versieInformatie"/>
  </office:meta>
</office:document-meta>
</file>