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Parallelweg 3, Opheusd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overeenkomstig artikel 3.9a en artikel 3.8, derde lid van de Wet ruimtelijke ordening, bekend dat zij bij besluit van 6 november 2018 het wijzigingsplan ‘Parallelweg 3, Opheusden’ hebben vastgesteld. Het plangebied van het wijzigingsplan is gelegen aan de Parallelweg 3 te Opheusden. Het wijzigingsplan wijzigt de bestemming van de gronden van Agrarisch naar Wonen.</text:p>
            <text:p text:style-name="common-al">Inzageperiode:  22 november 2018 t/m 3 januari 2019</text:p>
            <text:p text:style-name="common-al">Inzageplaatsen: </text:p>
            <text:p text:style-name="common-al">- analoog: tijdens de openingstijden van het Omgevingsloket van het gemeentehuis Neder-Betuwe, Burgemeester Lodderstraat 20, 4043 KM  Opheusden;</text:p>
            <text:p text:style-name="common-al">- digitaal: <text:a xlink:href="http://www.ruimtelijkeplannen.nl/?planidn=NL.IMRO.1740.wpOPparallelw3-vst1" xlink:type="simple">www.ruimtelijkeplannen.nl/?planidn=NL.IMRO.1740.wpOPparallelw3-vst1</text:a><text:span text:style-name="nadrukondlijn">;</text:span></text:p>
            <text:p text:style-name="common-al">- digitaal: <text:a xlink:href="http://www.nederbetuwe.nl/" xlink:type="simple">www.nederbetuwe.nl</text:a> (Veel bezochte pagina’s - Bekendmakingen - 2018 - Week 47 - Ruimtelijke Ontwikkeling - Wijzigingsplan ‘Parallelweg 3, Opheusden’).</text:p>
            <text:p text:style-name="common-al">Belanghebbenden die kunnen aantonen dat zij redelijkerwijs niet in staat zijn geweest om een zienswijze in te dienen over het ontwerp wijzigingsplan, kunnen gedurende voornoemde termijn van zes weken schriftelijk beroep instellen tegen het vastgestelde wijzigingsplan bij de Afdeling Bestuursrechtspraak van de Raad van State, 20019, 2500 EA ’s-Gravenhage. Indien beroep is ingesteld kan tevens een verzoek om voorlopige voorziening worden ingediend bij de voorzieningenrechter van de Afdeling Bestuursrechtspraak van de Raad van State. Aan zowel het instellen van beroep als het indienen van een verzoek om voorlopige voorziening zijn kosten verbonden.</text:p>
            <text:p text:style-name="last-al">Het besluit tot vaststelling van het wijzig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21 november 2018</text:span>
            <text:span text:style-name="datum"/>
          </text:p>
          </text:section>
          <text:section text:name="ondertekening_id1-3-2-2-2">
            <text:p><text:span text:style-name="ondertekening_naam">
            <text:span text:style-name="achternaam">Burgemeester en wethouders van Neder-Betuwe</text:span>
          </text:span></text:p>
          </text:section>
          <text:section text:name="ondertekening_id1-3-2-2-3">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5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5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5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Parallelweg 3, Opheusden’ vastgesteld</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657</meta:user-defined>
    <meta:user-defined meta:name="OVERHEIDop.StcrtID/DC.identifier">stcrt-2018-65657</meta:user-defined>
    <meta:user-defined meta:name="OVERHEID.TaxonomieBeleidsagenda/OVERHEID.category">Ruimte en infrastructuur | Organisatie en beleid</meta:user-defined>
    <meta:user-defined meta:name="OVERHEIDop.Ruimtelijkplan/OVERHEIDop.bekendmakingBetreffendePlan">NL.IMRO.1740.wpOPparallelw3-vst1</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43KG 3</meta:user-defined>
    <meta:user-defined meta:name="OVERHEIDop.woonplaats">Opheusden</meta:user-defined>
    <meta:user-defined meta:name="OVERHEIDop.straatnaam">Parall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868 437572</meta:user-defined>
    <meta:user-defined meta:name="OVERHEIDop.versieInformatie"/>
  </office:meta>
</office:document-meta>
</file>