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M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omgevingsvergunning en ontwerpverklaring van geen bedenkingen regionale waterkering Esschestroom – Beukenhorst</text:span>.</text:p>
            <text:p text:style-name="common-al">Burgemeester en wethouders van de gemeente Vught maken bekend, dat de ontwerpomgevingsvergunning, de ontwerpverklaring van geen bedenkingen en de aanvraag met de bijbehorende stukken voor de aanleg van een regionale waterkering Esschestroom – Beukenhorst op de landgoederen Beukenhorst en Groensche Hoeven en over de Boxtelseweg in Vught met ingang van 15 november 2018 tot en met 27 december 2018 ter inzage liggen. Op basis van de Algemene termijnenwet mag de inzagetermijn niet eindigen op Tweede Kerstdag (26 december). In de bekendmaking van de terinzagelegging zoals 14 november 2018 gepubliceerd is in de Staatscourant eindigt de termijn abusievelijk wel op deze d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50</meta:user-defined>
    <meta:user-defined meta:name="OVERHEIDop.StcrtID/DC.identifier">stcrt-2018-65650</meta:user-defined>
    <meta:user-defined meta:name="OVERHEID.TaxonomieBeleidsagenda/OVERHEID.category">Ruimte en infrastructuur | Organisatie en beleid</meta:user-defined>
    <meta:user-defined meta:name="OVERHEID.Gemeente/DC.spatial">Vught</meta:user-defined>
    <meta:user-defined meta:name="OVERHEIDop.referentienummer">NL.IMRO.0865.bgPBWaterkering-ON01</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