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Parapluherziening Parkeernormen Pape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van de Wet ruimtelijke ordening (Wro) het bestemmingsplan 'Parapluherziening Parkeernormen Papendrecht' met nummer NL.IMRO.0590.bpParkeren-3001 op 8 november 2018 door de gemeenteraad is vastgesteld. Deze parapluherziening vervangt in alle geldende bestemmingsplannen van de gemeente Papendrecht de parkeernormen of voegt parkeernormen toe indien deze nog niet in het bestemmingsplan geregeld waren. De overige bestemmingsplanregels blijven gewoon in stand.</text:p>
            <text:p text:style-name="common-al">Het bestemmingsplan ligt vanaf 22 november 2018 tot en met 2 januari 2019 ter inzage in het gemeentehuis. De stukken kunnen tijdens openingstijden op werkdagen worden ingezien op de leestafel of op afspraak (telefoonnummer 14078). De stukken kunnen ook op de gemeentelijke website (www.papendrecht.nl) en www.ruimtelijkeplannen.nl worden ingezien.</text:p>
            <text:p text:style-name="common-al">Een belanghebbende kan gedurende de termijn van terinzagelegging beroep instellen bij de Afdeling bestuursrechtspraak van de Raad van State. Gedurende deze ter inzage termijn kan beroep worden ingesteld door een belanghebbende die tijdig een zienswijze bij de gemeenteraad heeft ingediend tegen het ontwerpbestemmingsplan, een belanghebbende die niet verweten kan worden dat hij/zij niet op tijd een zienswijze heeft ingediend of een belanghebbende, tegen de gedeelten van het bestemmingsplan die ten opzichte van het ontwerpbestemmingsplan gewijzigd zijn vastgesteld. </text:p>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4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4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Parapluherziening Parkeernormen Papendrecht'</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645</meta:user-defined>
    <meta:user-defined meta:name="OVERHEIDop.StcrtID/DC.identifier">stcrt-2018-65645</meta:user-defined>
    <meta:user-defined meta:name="OVERHEID.TaxonomieBeleidsagenda/OVERHEID.category">Ruimte en infrastructuur | Organisatie en beleid</meta:user-defined>
    <meta:user-defined meta:name="OVERHEID.Gemeente/DC.spatial">Papendrecht</meta:user-defined>
    <meta:user-defined meta:name="OVERHEIDop.Ruimtelijkplan/OVERHEIDop.bekendmakingBetreffendePlan">NL.IMRO.0590.bpParkeren-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DH</meta:user-defined>
    <meta:user-defined meta:name="OVERHEIDop.woonplaats">Papendrecht</meta:user-defined>
    <meta:user-defined meta:name="OVERHEIDop.straatnaam">Komb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306 427349</meta:user-defined>
    <meta:user-defined meta:name="OVERHEIDop.versieInformatie"/>
  </office:meta>
</office:document-meta>
</file>