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jipswâl 3, De Westereen’ en ontwerpbesluit hogere grenswaarde Wet geluidhinder, gemeente Dantum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vanaf donderdag 22 november 2018 tot en met woensdag 2 januari 2019 voor een ieder ter inzage ligt:</text:p>
            <text:p text:style-name="common-al"/>
            <text:p text:style-name="common-al">- Het ontwerpbestemmingsplan ‘Djipswâl 3, De Westereen’;</text:p>
            <text:p text:style-name="common-al">- Het ontwerpbesluit hogere grenswaarde Wet geluidhinder ‘Djipswâl 3, De Westereen’.</text:p>
            <text:p text:style-name="common-al"/>
            <text:p text:style-name="common-al"> </text:p>
            <text:p text:style-name="common-al">
            <text:span text:style-name="nadrukvet">Ontwerpbestemmingsplan</text:span>
          </text:p>
            <text:p text:style-name="common-al">Het ontwerpbestemmingsplan voorziet in het (opnieuw) opnemen van een zelfstandig woonbouwvlak op/nabij het perceel Djipswâl 3 te De Westereen voor het realiseren van een nieuwe woning. Het betreft expliciet het terugbrengen van een planologisch al eerder toegestane (bouw)mogelijkheid.</text:p>
            <text:p text:style-name="common-al"> </text:p>
            <text:p text:style-name="common-al">
            <text:span text:style-name="nadrukvet">Ontwerpbesluit hogere grenswaarde Wet geluidhinder</text:span>
          </text:p>
            <text:p text:style-name="common-al">Uit uitgevoerd geluidsonderzoek blijkt dat de voorkeursgrenswaarde op de gevel van de mogelijk te maken woning als gevolg van het wegverkeer op de Foarstrjitte-Boppewei wordt overschreden. Omdat andere maatregelen niet uitvoerbaar zijn, zijn wij voornemens een hogere grenswaarde vast te stellen. De benodigde hogere waarde bedraagt maximaal 56 dB.</text:p>
            <text:p text:style-name="common-al"> </text:p>
            <text:p text:style-name="common-al">
            <text:span text:style-name="nadrukvet">De stukken inzien</text:span>
          </text:p>
            <text:p text:style-name="common-al">Het ontwerpbestemmingsplan en ontwerpbesluit hogere grenswaarde zijn in te zien bij de receptie van het gemeentehuis te Damwâld (Hynsteblom 4) en Dokkum (Koningsstraat 13). Het ontwerpbestemmingsplan is verder te vinden via www.dantumadiel.eu onder ‘plannen ter inzage’ en op www.ruimtelijkeplannen.nl met IMRO-code NL.IMRO.1891.bpWEdjipswal3-0301.</text:p>
            <text:p text:style-name="common-al"> </text:p>
            <text:p text:style-name="common-al">
            <text:span text:style-name="nadrukvet">Wilt u reageren?</text:span>
          </text:p>
            <text:p text:style-name="common-al">Tijdens de hiervoor genoemde terinzagetermijn kan een ieder een zienswijze indienen over het ontwerpbestemmingsplan. Het indienen van zienswijzen kan zowel schriftelijk als mondeling. Uw schriftelijke zienswijze moet u richten aan de gemeenteraad van Dantumadiel, adres: Postbus 13, 9290 AA Kollum.</text:p>
            <text:p text:style-name="common-al">Met betrekking tot het ontwerpbesluit hogere grenswaarde Wet geluidhinder kunnen tijdens de hiervoor genoemde terinzagetermijn door belanghebbenden zienswijzen worden ingediend. Het indienen van zienswijzen kan zowel schriftelijk als mondeling. Uw schriftelijke zienswijze moet u richten aan het college van burgemeester en wethouders van Dantumadiel, adres: Postbus 13, 9290 AA Kollum.</text:p>
            <text:p text:style-name="common-al"> </text:p>
            <text:p text:style-name="common-al">
            <text:span text:style-name="nadrukvet">Vragen?</text:span>
          </text:p>
            <text:p text:style-name="last-al">Als u vragen heeft, kunt u contact opnemen met het team Ruimtelijke Ontwikkeling, telefoon: 0519-298888.</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21 november 2018</text:span>
            <text:span text:style-name="datum"/>
          </text:p>
          </text:section>
          <text:section text:name="ondertekening_id1-3-2-2-2">
            <text:p><text:span text:style-name="functie">Burgemeester en wethouders van Dantumadiel,</text:span></text:p>
          </text:section>
          <text:section text:name="ondertekening_id1-3-2-2-3">
            <text:p><text:span text:style-name="functie"/></text:p>
            <text:p><text:span text:style-name="deze">N.L. Agricola, burgemeester</text:span></text:p>
          </text:section>
          <text:section text:name="ondertekening_id1-3-2-2-4">
            <text:p><text:span text:style-name="deze">R.G. Dijksterhuis, secretaris</text:span></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jipswâl 3, De Westereen’ en ontwerpbesluit hogere grenswaarde Wet geluidhinder, gemeente Dantumadiel</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30</meta:user-defined>
    <meta:user-defined meta:name="OVERHEIDop.StcrtID/DC.identifier">stcrt-2018-65630</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WEdjipswal3-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VJ 3</meta:user-defined>
    <meta:user-defined meta:name="OVERHEIDop.woonplaats">De Westereen</meta:user-defined>
    <meta:user-defined meta:name="OVERHEIDop.straatnaam">Djipswâ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646 586146</meta:user-defined>
    <meta:user-defined meta:name="OVERHEIDop.versieInformatie"/>
  </office:meta>
</office:document-meta>
</file>