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rijversbu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2 november 2018</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dat het plaatsen van borden model C 02 en C 03 en het verwijderen van borden model G 05 en G 06 van Bijlage 1 van het Reglement verkeersregels en Verkeerstekens (hierna RVV 1990) moet geschieden krachtens en verkeersbesluit’;</text:p>
              </text:list-item>
              <text:list-item text:style-override="id1-3-2-2-1-4-4">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de Nicolaas Beetstraat, Tollenstraat, Jacob van Lennepstraat, J.A. Alberdingk Thijmstraat, Filip van Bourgondiëstraat, De Genestetstraat, Potgieterstraat, Bilderdijkstraat, Da Costastraat, Jan van Avennesstraat (tussen de Aleidastraat en Dirk van Wassenaarstraat), Dirk van Wassenaarstraat en de Graaf Florisstraat gelegen zijn binnen de bebouwde kom en in eigendom, beheer en onderhoud zijn bij de gemeente Schiedam; </text:p>
              </text:list-item>
              <text:list-item text:style-override="id1-3-2-2-1-6-2">
                <text:number>-</text:number>
                <text:p text:style-name="al">in de genoemde straten langsparkeren (en aan de noordzijde Jan van Avennesstraat gestoken parkeren) aanwezig is, iets dat noodzakelijk is om in de plaatselijke parkeervraag te voorzien;</text:p>
              </text:list-item>
              <text:list-item text:style-override="id1-3-2-2-1-6-3">
                <text:number>-</text:number>
                <text:p text:style-name="al">de genoemde straten beperkte wegbreedtes kennen; </text:p>
              </text:list-item>
              <text:list-item text:style-override="id1-3-2-2-1-6-4">
                <text:number>-</text:number>
                <text:p text:style-name="al">gelet op de beperkte wegbreedtes verkeersbewegingen in twee richtingen vanuit verkeersveiligheidsoogpunt niet wenselijk zijn;</text:p>
              </text:list-item>
              <text:list-item text:style-override="id1-3-2-2-1-6-5">
                <text:number>-</text:number>
                <text:p text:style-name="al">met het instellen van eenrichtingswegen in de genoemde straten zo veel mogelijk aan de parkeervraag wordt voorzien, waarbij de bereikbaarheid en de verkeersveiligheid ter plaatse worden gewaarborgd;</text:p>
              </text:list-item>
              <text:list-item text:style-override="id1-3-2-2-1-6-6">
                <text:number>-</text:number>
                <text:p text:style-name="al">het (brom)fietsverkeer wordt uitgezonderd van deze verplichte rijrichtingen, aangezien de aanwezigheid van het (brom)fietsverkeer geen invloed heeft op de bereikbaarheid en verkeersveiligheid ter plaatse; </text:p>
              </text:list-item>
              <text:list-item text:style-override="id1-3-2-2-1-6-7">
                <text:number>-</text:number>
                <text:p text:style-name="al">bij het bepalen van de rijrichtingen zoveel mogelijk rekening gehouden is met de wensen van de bewoners alsmede de impact en verkeersstructuur in de wijk; </text:p>
              </text:list-item>
              <text:list-item text:style-override="id1-3-2-2-1-6-8">
                <text:number>-</text:number>
                <text:p text:style-name="al">de genoemde straten formeel een woonerf zijn, maar niet als zodanig zijn ingericht;</text:p>
              </text:list-item>
              <text:list-item text:style-override="id1-3-2-2-1-6-9">
                <text:number>-</text:number>
                <text:p text:style-name="al">bij de herinrichting de genoemde straten worden ingericht als 30km/uur straten en ook als zodanig worden aangeduid; </text:p>
              </text:list-item>
              <text:list-item text:style-override="id1-3-2-2-1-6-10">
                <text:number>-</text:number>
                <text:p text:style-name="al">de gewenste snelheid zo veel mogelijk wordt afgedwongen door het toepassen van snelheidsremmende maatregelen;</text:p>
              </text:list-item>
              <text:list-item text:style-override="id1-3-2-2-1-6-11">
                <text:number>-</text:number>
                <text:p text:style-name="al">de Dirk van Wassenaarstraat (tussen de Bilderdijkstraat en Da Costastraat), Jacob van Lennepstraat (tussen de Filip van Bourgondiëstraat en Westfrankelandsedijk) en de oostzijde van de De Genestetstraat voor het verkeer wordt afgesloten t.b.v. speelvoorzieningen en verhogen kwaliteit openbare ruimte;</text:p>
              </text:list-item>
              <text:list-item text:style-override="id1-3-2-2-1-6-12">
                <text:number>-</text:number>
                <text:p text:style-name="al">het afsluiten van de bovengenoemde straten voorkomt uit de wens van de klankbordgroep Schrijversbuurt en bewoners van de desbetreffende straten;</text:p>
              </text:list-item>
              <text:list-item text:style-override="id1-3-2-2-1-6-13">
                <text:number>-</text:number>
                <text:p text:style-name="al">het afsluiten van de bovengenoemde straten breed is gecommuniceerd binnen de wijk Schrijversbuurt;</text:p>
              </text:list-item>
              <text:list-item text:style-override="id1-3-2-2-1-6-14">
                <text:number>-</text:number>
                <text:p text:style-name="al">het college van burgemeester en wethouders, overeenkomstig artikel 18, lid 1 onder d van de WVW 1994, het bevoegd gezag is voor het nemen van dit verkeersbesluit en dat deze bevoegdheid op grond van het mandaatbesluit is gemandateerd aan de teamleiders Ruimtelijke Ontwikkeling en Beleid, overeenkomstig het bepaalde in artikel 24 van het BABW is overleg gevoerd met de gemachtigde van de korpschef van de politie Rotterdam-Rijnmond, die positief heeft geadviseerd in deze;</text:p>
              </text:list-item>
            </text:list>
            <text:p text:style-name="common-al">Nemen, gelet op het voorgaand, het volgende </text:p>
            <text:p text:style-name="common-al">
            <text:span text:style-name="nadrukvet">Besluit:</text:span>
          </text:p>
            <text:list text:style-name="id1-3-2-2-1-9">
              <text:list-item text:style-override="id1-3-2-2-1-9-1">
                <text:number>1.</text:number>
                <text:p text:style-name="al">het instellen van éénrichtingsverkeer in de Nicolaas Beetstraat, Tollenstraat, Jacob van Lennepstraat, J.A. Alberdingk Thijmstraat, Filip van Bourgondiëstraat, De Genestetstraat, Potgieterstraat, Bilderdijkstraat, Da Costastraat, Jan van Avennesstraat (tussen de Aleidastraat en Dirk van Wassenaarstraat), Dirk van Wassenaarstraat en de Graaf Florisstraat door middel van het plaatsen van borden model C 02 en C 03 van Bijlage 1 van het RVV 1990, op de aangegeven wegen met als tekst op het onderbord “ uitgezonderd fietsen en bromfietsen “ ( pictogram OB 54 ); </text:p>
              </text:list-item>
              <text:list-item text:style-override="id1-3-2-2-1-9-2">
                <text:number>2.</text:number>
                <text:p text:style-name="al">het verwijderen van de borden G 05 en G 06 op de wegen Nicolaas Beetstraat, Tollenstraat, J.A. Alberdingk Thijmstraat, Mesdaglaan, Westfrankelandsestraat, Filip van Bourgondiëstraat, De Genestetstraat, Bilderdijkstraat, Da Costastraat, Jan van Avennesstraat en Dirk van Wassenaarstraat;</text:p>
              </text:list-item>
              <text:list-item text:style-override="id1-3-2-2-1-9-3">
                <text:number>3.</text:number>
                <text:p text:style-name="al">voor het verkeer afsluiten van de Jacob van Lennepstraat (tussen de Filips van Bourgondiëstraat en de Westfrankelandsestraat) en Dirk van Wassenaarstraat (tussen de Bilderdijkstraat en Da Costastraat) door middel van infrastructurele maatregelen;</text:p>
              </text:list-item>
              <text:list-item text:style-override="id1-3-2-2-1-9-4">
                <text:number>4.</text:number>
                <text:p text:style-name="al">voor het doorgaand verkeer afsluiten van De Genestetstraat door middel van infrastructurele maatregelen. Westzijde De Genestetstraat blijft toegankelijk voor het verkeer en wordt aan de zijde van de Rembrandtlaan aangegeven met het bord L 05 van Bijlage 1 van het RVV 1990.</text:p>
              </text:list-item>
            </text:list>
            <text:p text:style-name="common-al">
            <text:span text:style-name="nadrukvet">Voorgenomen rijrichtingen:</text:span>
          </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manager Ruimtelijke Ontwikkeling &amp; Beleid,</text:p>
            <text:p text:style-name="last-al">mr. P.J. Dullaa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2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2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2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rijversbuurt</meta:user-defined>
    <meta:user-defined meta:name="OVERHEIDop.doctype">Officiële Publicaties, versie 1.1</meta:user-defined>
    <meta:user-defined meta:name="DCTERMS.W3CDTF/OVERHEIDop.jaargang">2018</meta:user-defined>
    <meta:user-defined meta:name="DCTERMS.W3CDTF/DCTERMS.available">2018-11-19</meta:user-defined>
    <meta:user-defined meta:name="OVERHEIDop.publicationIssue">65629</meta:user-defined>
    <meta:user-defined meta:name="OVERHEIDop.StcrtID/DC.identifier">stcrt-2018-65629</meta:user-defined>
    <meta:user-defined meta:name="DCTERMS.alternative">Gemeente Schiedam - Instellen 1 richting verkeer diverse straten Schrijversbuurt - Schrijversbuurt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7RP 31b</meta:user-defined>
    <meta:user-defined meta:name="OVERHEIDop.woonplaats">Schiedam</meta:user-defined>
    <meta:user-defined meta:name="OVERHEIDop.straatnaam">Potgie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1 richting verkeer en verplichte rijrichtingen in diverse straten. </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066 436549</meta:user-defined>
    <meta:user-defined meta:name="OVERHEIDop.versieInformatie"/>
  </office:meta>
</office:document-meta>
</file>