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projectomgevingsvergunning Bandijk 45a en 45b te Lath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een projectomgevingsvergunning in afwijking van de ‘Beheersverordening Koestraat/Bandijk 45’  heeft vastgesteld voor het realiseren van twee vakantiewoningen op het perceel Bandijk 45a en 45b te Lathum.<text:span text:style-name="nadrukvet"/></text:p>
            <text:p text:style-name="common-al">
            <text:span text:style-name="nadrukvet"/>
          </text:p>
            <text:p text:style-name="common-al">
            <text:span text:style-name="nadrukvet">Inzage</text:span> </text:p>
            <text:p text:style-name="common-al">De vastgestelde projectomgevingsvergunning met de daarop betrekking hebbende stukken, ligt met ingang van 22 november 2018 gedurende zes weken ter inzage bij het loket Vergunningen in het BATgebouw aan de Kerkstraat 27 in Zevenaar. De stukken kunnen daar tijdens openingstijden door iedereen op afspraak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0299.PV07BANDIJK45-VA01 De bronbestanden zijn raadpleegbaar via <text:a xlink:href="http://ro-online.robeheer.nl/0299/manifest.html" xlink:type="simple">http://ro-online.robeheer.nl/0299/manifest.html</text:a>. <text:span text:style-name="nadrukvet"/></text:p>
            <text:p text:style-name="common-al">
            <text:span text:style-name="nadrukvet"/>
          </text:p>
            <text:p text:style-name="common-al">
            <text:span text:style-name="nadrukvet">Beroep</text:span> </text:p>
            <text:p text:style-name="common-al">Tegen de ontwerp projectomgevingsvergunning zijn geen zienswijzen ingediend bij het college van burgemeester en wethouders. Vanaf 22 november 2018 kan tegen de vastgestelde projectomgevingsvergunning beroep worden ingesteld door een belanghebbende die aantoont dat hij/zij redelijkerwijs niet in de gelegenheid is geweest om tijdig een zienswijze tegen de ontwerp projectomgevingsvergunning bij het college kenbaar te maken. Dat kan door gemotiveerd en ondertekend beroepsschrift te sturen naar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span text:style-name="nadrukvet"/></text:p>
            <text:p text:style-name="common-al">
            <text:span text:style-name="nadrukvet"/>
          </text:p>
            <text:p text:style-name="common-al">
            <text:span text:style-name="nadrukvet">In werking treden projectomgevingsvergunning</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common-al"/>
            <text:p text:style-name="common-al">21 november 2018, Zeven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7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57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57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projectomgevingsvergunning Bandijk 45a en 45b te Lathum</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576</meta:user-defined>
    <meta:user-defined meta:name="OVERHEIDop.StcrtID/DC.identifier">stcrt-2018-65576</meta:user-defined>
    <meta:user-defined meta:name="OVERHEID.TaxonomieBeleidsagenda/OVERHEID.category">Ruimte en infrastructuur | Organisatie en beleid</meta:user-defined>
    <meta:user-defined meta:name="OVERHEIDop.Ruimtelijkplan/OVERHEIDop.bekendmakingBetreffendePlan">NL.IMRO.0299.PV07BANDIJK45-VA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8BK 45</meta:user-defined>
    <meta:user-defined meta:name="OVERHEIDop.woonplaats">Lathum</meta:user-defined>
    <meta:user-defined meta:name="OVERHEIDop.straatnaam">Ban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944 444423</meta:user-defined>
    <meta:user-defined meta:name="OVERHEIDop.versieInformatie"/>
  </office:meta>
</office:document-meta>
</file>