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6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Waalsdorperweg, Oude Waalsdorperweg 63, ’s-Gravenhage, Inspectie Leefomgeving en Transport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TNO Waalsdorperweg</text:p>
      <text:p text:style-name="ifm_p_ifm">Locatie: Oude Waalsdorperweg 63, 2597 AK ’s-Gravenhage</text:p>
      <text:p text:style-name="ifm_p_ifm">Activiteit: Het vellen van een houtopstand</text:p>
      <text:p text:style-name="ifm_p_ifm">Voor: Kappen van 1 Populier en planten van 1 Pinus</text:p>
      <text:p text:style-name="ifm_p_ifm">Aanvraagdatum: 9 oktober 2018</text:p>
      <text:p text:style-name="ifm_p_ifm">Besluitdatum: 14 november 2018</text:p>
      <text:p text:style-name="ifm_p_ifm">Bekendmaking: 15 november 2018</text:p>
      <text:p text:style-name="ifm_p_ifm">Zaaknummer: 2018/0403</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561</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561</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TNO Waalsdorperweg, Oude Waalsdorperweg 63, ’s-Gravenhag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2597AK63</meta:user-defined>
    <meta:user-defined meta:name="OVERHEIDop.StcrtID/DCTERMS.isReplacedBy"/>
    <meta:user-defined meta:name="OVERHEIDop.StcrtID/DCTERMS.requires"/>
    <meta:user-defined meta:name="OVERHEIDop.pagina"/>
    <meta:user-defined meta:name="OVERHEIDop.StcrtID/DC.identifier">stcrt-2018-65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6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TNO Waalsdorperweg, Oude Waalsdorperweg 63, ’s-Gravenhage, Inspectie Leefomgeving en Transport</meta:user-defined>
    <meta:user-defined meta:name="DCTERMS.W3CDTF/DCTERMS.available">2018-11-28</meta:user-defined>
    <meta:user-defined meta:name="OVERHEIDop.Ruimtelijkplan/OVERHEIDop.bekendmakingBetreffendePlan"/>
  </office:meta>
</office:document-meta>
</file>