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28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4700*"/>
    </style:style>
    <style:style style:family="table-column" style:name="table3.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5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november 2018, houdende de beperking van de openbaarheid van een aantal inventarisnummers van het archief van de Nederlandse diplomatieke vertegenwoordiging in Polen (1946) 1975-2013, bij overbrenging naar het Nationaal Archief (besluit beperking openbaarheid Polen)</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algemene rijksarchivaris d.d. 15 oktober 2018, kenmerk: 125351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6 en CD-ROM 104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86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8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88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9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9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85</text:p>
          </table:table-cell>
          <table:table-cell table:style-name="table.cell.border-bottom.border-right.padding-top.top.pleft.pright">
            <text:p text:style-name="text.cell.7.left">2063</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artikel 3, is tot openbaarword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van Polen.</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enst,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dat raadpleging noodzakelijk is ter voldoening aan een volkenrechtelijke verplichting, dan wel dat raadpleging plaatsvindt ten behoeve van wetenschappelijke onderzoek of statistiek. Naast een schriftelijk gemotiveerd verzoek,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h text:style-name="ifm_p_font.bold_mt.5.08mm_page.keep-with-next_ifm" text:outline-level="4"> (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worden geschaad. Indien een persoon informatie wenst uit de inventarisnummers waarvan de openbaarheid is beperkt met het oog op het belang van de Staat of zijn bondgenoten, kan een verzoek daartoe worden ingediend bij de Minister van Buitenlandse Zaken. Het verzoek zal worden getoetst aan de regelingen inzake het recht op informatie die zouden gelden indien de archiefbescheiden niet naar een archiefbewaarplaats waren overgebracht.</text:p>
      <text:h text:style-name="ifm_p_font.bold_mt.5.08mm_page.keep-with-next_ifm" text:outline-level="4"> (Beperkt openbaar op grond van het anderszins voorkomen van onevenredige bevoordeling of benadeling van betrokken natuurlijke personen of rechtspersonen).</text:h>
      <text:p text:style-name="ifm_p_mt.4.23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59</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59</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 november 2018, houdende de beperking van de openbaarheid van een aantal inventarisnummers van het archief van de Nederlandse diplomatieke vertegenwoordiging in Polen (1946) 1975-2013, bij overbrenging naar het Nationaal Archief (besluit beperking openbaarheid Pol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source">artikel 15, eerste lid, onder a, b en c, van de Archiefwet 1995, artikel 10 van het Archiefbesluit 1995</meta:user-defined>
    <meta:user-defined meta:name="DC.title">Besluit van de Minister van Buitenlandse Zaken van 2 november 2018, houdende de beperking van de openbaarheid van een aantal inventarisnummers van het archief van de Nederlandse diplomatieke vertegenwoordiging in Polen (1946) 1975-2013, bij overbrenging naar het Nationaal Archief (besluit beperking openbaarheid Polen)</meta:user-defined>
    <meta:user-defined meta:name="DCTERMS.alternative"/>
    <meta:user-defined meta:name="DCTERMS.W3CDTF/OVERHEIDop.datumOndertekening">2018-11-02</meta:user-defined>
    <meta:user-defined meta:name="DCTERMS.W3CDTF/DCTERMS.available">2018-11-22</meta:user-defined>
    <meta:user-defined meta:name="OVERHEIDop.Ruimtelijkplan/OVERHEIDop.bekendmakingBetreffendePlan"/>
  </office:meta>
</office:document-meta>
</file>