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300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5000*"/>
    </style:style>
    <style:style style:family="table-column" style:name="table3.tg1.col2">
      <style:table-column-properties style:rel-column-width="3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5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 november 2018, houdende de beperking van de openbaarheid van een aantal inventarisnummers van het archief van de Nederlandse diplomatieke vertegenwoordiging in Beiroet, Libanon, (1960)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algemene rijksarchivaris d.d. 15 oktober 2018, met kenmerk 1252274;</text:p>
      <text:p text:style-name="ifm_p_mt.3.7mm_indent.0mm_ifm"><text:span text:style-name="ifm_span_font.bold_ifm">Besluit</text:span></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20</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ring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te Beiroet in Libanon.</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 
</text:p>
      <text:h text:style-name="ifm_p_font.bold_mt.5.08mm_page.break-before_ifm" text:outline-level="3">TOELICHTING</text:h>
      <text:p text:style-name="ifm_p_mt.4.23mm_ifm"><text:span text:style-name="ifm_span_font.bold-italic_mt.4.23mm_ifm">(Beperkt openbaar op grond van de persoonlijke levenssfeer)</text:span></text:p>
      <text:p text:style-name="ifm_p_mt.3.7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enst,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at men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Naast een schriftelijk gemotiveerd verzoek,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p text:style-name="ifm_p_mt.3.7mm_ifm"><text:span text:style-name="ifm_span_font.bold-italic_ifm">(Beperkt openbaar op grond van het belang van de Staat of zijn bondgenoten).</text:span></text:p>
      <text:p text:style-name="ifm_p_mt.3.7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bij openbaarwording de diplomatieke betrekkingen tussen Nederland en het betreffende land worden geschaad. Indien een persoon informatie wenst uit de inventarisnummers waarvan de openbaarheid is beperkt met het oog op het belang van de Staat of zijn bondgenoten, kan een verzoek daartoe worden ingediend bij de Minister van Buitenlandse Zaken. Het verzoek zal worden getoetst aan de regelingen inzake het recht op informatie die zouden gelden indien de archiefbescheiden niet naar een archiefbewaarplaats waren overgebracht.</text:p>
      <text:p text:style-name="ifm_p_mt.3.7mm_ifm"><text:span text:style-name="ifm_span_font.bold-italic_ifm">(Beperkt openbaar op grond van het anderszins voorkomen van onevenredige bevoordeling of benadeling van betrokken natuurlijke personen of rechtspersonen).</text:span></text:p>
      <text:p text:style-name="ifm_p_mt.3.7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58</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58</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 november 2018, houdende de beperking van de openbaarheid van een aantal inventarisnummers van het archief van de Nederlandse diplomatieke vertegenwoordiging in Beiroet, Libanon, (1960) 1975–201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artikel 15, eerste lid, onder a, b en c, van de Archiefwet 1995, artikel 10 van het Archiefbesluit 1995</meta:user-defined>
    <meta:user-defined meta:name="DC.title">Besluit van de Minister van Buitenlandse Zaken van 2 november 2018, houdende de beperking van de openbaarheid van een aantal inventarisnummers van het archief van de Nederlandse diplomatieke vertegenwoordiging in Beiroet, Libanon, (1960) 1975–2013</meta:user-defined>
    <meta:user-defined meta:name="DCTERMS.alternative"/>
    <meta:user-defined meta:name="DCTERMS.W3CDTF/DCTERMS.available">2018-11-22</meta:user-defined>
    <meta:user-defined meta:name="OVERHEIDop.Ruimtelijkplan/OVERHEIDop.bekendmakingBetreffendePlan"/>
  </office:meta>
</office:document-meta>
</file>