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terlaan, aanvullende maatregelen na renovatie 2018, okto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ERKEERSBESLUIT</text:span>
          </text:p>
            <text:p text:style-name="al"/>
            <text:p text:style-name="al">Burgemeester en Wethouders van Heerlen;</text:p>
            <text:p text:style-name="al"/>
            <text:p text:style-name="al">
            <text:span text:style-name="nadrukvet">Gelet op: </text:span>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text:p>
            <text:p text:style-name="al"/>
            <text:p text:style-name="al">
            <text:span text:style-name="nadrukvet">Overwegende dat: </text:span>
          </text:p>
            <text:p text:style-name="al">De Welterlaan is één van de grote in- en uitvalswegen van Heerlen. In 2018 is deze weg gereconstrueerd. Onderdeel in deze reconstructie zijn enkele nieuwe verkeersmaatregelen die aanvullend aan de reeds bestaande maatregelen zijn aangelegd. </text:p>
            <text:p text:style-name="al"/>
            <text:p text:style-name="al">
            <text:span text:style-name="nadrukvet">Uit oogpunt van</text:span>
          </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
            <text:span text:style-name="nadrukvet">is het gewenst om; </text:span>
          </text:p>
            <text:p text:style-name="al">enkele aanvullende maatregelen te realiseren zoals een fiets/bromfietsoversteekplaats, een laad- en loshaven en een duidelijke regulering op straat m.b.t. het bromfietsverkeer in beide richtingen. </text:p>
            <text:p text:style-name="al"/>
            <text:p text:style-name="al">
            <text:span text:style-name="nadrukvet">Motivering: </text:span>
          </text:p>
            <text:p text:style-name="al">Door de bovengenoemde maatregelen te nemen op de weggedeeltes van de Welterlaan wordt de verkeersveiligheid en de doorstroming van het verkeer bevorderd. </text:p>
            <text:p text:style-name="al"/>
            <text:p text:style-name="al">
            <text:span text:style-name="nadrukvet">Belangenafweging:</text:span>
          </text:p>
            <text:p text:style-name="al">Met de belangen van de bewoners en bedrijven aan de Welterlaan is rekening gehouden bij de inrichting van de weg. De gemeentelijke belangen van verkeersveiligheid en doorstroming van het verkeer zijn gediend met deze maatregelingen.</text:p>
            <text:p text:style-name="al">De belangen van bewoners, bedrijven en van de gemeente wegen zwaarder dan de belangen van de overige belanghebbenden. Belanghebbenden worden niet onevenredig benadeeld door het treffen van de maatregelen en er ontstaat geen onduidelijke verkeerssituatie. </text:p>
            <text:p text:style-name="al"/>
            <text:p text:style-name="al">
            <text:span text:style-name="nadrukvet">Gehoord/Overleg:</text:span>
          </text:p>
            <text:p text:style-name="al">Er is diverse malen overleg geweest met de bewoners/bedrijven van de Welterlaan. Ingevolge artikel 24 van het BABW is vooraf overleg gepleegd met de korpschef van het regionale politiekorps. De Welterlaan is in beheer van de gemeente Heerlen. </text:p>
          </text:section>
        </text:section>
        <text:section text:name="regeling-tekst_id1-3-2-2" text:style-name="regeling-tekst">
          <text:section text:name="tekst_id1-3-2-2-1" text:style-name="tekst">
            <text:p text:style-name="tussenkopcur">
            <text:span text:style-name="nadrukvet">Besluiten:</text:span>
          </text:p>
            <text:p text:style-name="tussenkopcur">
            <text:span text:style-name="nadrukvet">1) </text:span>
            <text:span text:style-name="nadrukvet">Door middel van de plaatsing van de borden </text:span>
            <text:span text:style-name="nadrukvet">B06, C04, D05r,</text:span>
            <text:span text:style-name="nadrukvet"/>
            <text:span text:style-name="nadrukvet">G12a, en B501l </text:span>
            <text:span text:style-name="nadrukvet">van het Reglement Verkeersregels en Verkeerstekens 1990 op de </text:span>
            <text:span text:style-name="nadrukvet">Welterlaan</text:span>
            <text:span text:style-name="nadrukvet"/>
            <text:span text:style-name="nadrukvet">ter hoogte van “Hoeve De Aar” een fiets- bromfietsoversteekplaats te </text:span>
            <text:span text:style-name="nadrukvet">realiseren</text:span>
            <text:span text:style-name="nadrukvet"> ondersteund door een </text:span>
            <text:span text:style-name="nadrukvet">verkeersregelinstallatie</text:span>
            <text:span text:style-name="nadrukvet">.</text:span>
            <text:span text:style-name="nadrukvet"/>
          </text:p>
            <text:p text:style-name="tussenkopcur">
            <text:span text:style-name="nadrukvet">2) </text:span>
            <text:span text:style-name="nadrukvet">Door middel van de plaatsing van de borden G11</text:span>
            <text:span text:style-name="nadrukvet">,</text:span>
            <text:span text:style-name="nadrukvet"> G12a</text:span>
            <text:span text:style-name="nadrukvet">,</text:span>
            <text:span text:style-name="nadrukvet"> D103</text:span>
            <text:span text:style-name="nadrukvet"> en D104</text:span>
            <text:span text:style-name="nadrukvet"/>
            <text:span text:style-name="nadrukvet">van het Reglement Verkeersregels en Verkeerstekens 1990 de bromfietsers </text:span>
            <text:span text:style-name="nadrukvet">op de </text:span>
            <text:span text:style-name="nadrukvet">ventweg langs de </text:span>
            <text:span text:style-name="nadrukvet">Welterlaan</text:span>
            <text:span text:style-name="nadrukvet"/>
            <text:span text:style-name="nadrukvet">in de richting van het centrum </text:span>
            <text:span text:style-name="nadrukvet">naar de rijbaan te leiden </text:span>
            <text:span text:style-name="nadrukvet">ter hoogte van de afrit vanuit Aken van de N281 en de</text:span>
            <text:span text:style-name="nadrukvet"> bromfietsers</text:span>
            <text:span text:style-name="nadrukvet"/>
            <text:span text:style-name="nadrukvet">op de rijbaan in de richting van Welten </text:span>
            <text:span text:style-name="nadrukvet">naar </text:span>
            <text:span text:style-name="nadrukvet">het brom/fietspad </text:span>
            <text:span text:style-name="nadrukvet">te leiden ter hoogte van de </text:span>
            <text:span text:style-name="nadrukvet">Welterlaan</text:span>
            <text:span text:style-name="nadrukvet"> huisnummer 30</text:span>
            <text:span text:style-name="nadrukvet">.</text:span>
          </text:p>
            <text:p text:style-name="tussenkopcur">
            <text:span text:style-name="nadrukvet">3) </text:span>
            <text:span text:style-name="nadrukvet">Door middel van de plaatsing van het bord E07 van het Reglement Verkeersregels en Verkeerstekens 1990 op de </text:span>
            <text:span text:style-name="nadrukvet">Welterlaan</text:span>
            <text:span text:style-name="nadrukvet"> ter hoogte van huisnummer 28 een laad- en losplaats </text:span>
            <text:span text:style-name="nadrukvet">te realiseren</text:span>
            <text:span text:style-name="nadrukvet">.</text:spa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pan text:style-name="nadrukvet">Bezwaar:</text:span>
        </text:p>
        </text:section>
        <text:section text:name="bezwaarschrift_id1-3-2-6" text:style-name="bezwaarschrift">
          <text:p text:style-name="bezwaarschrift_top"/>
          <text:p text:style-name="bezwaarschrift_al">
          <text:span text:style-name="nadrukvet">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span>
        </text:p>
        </text:section>
        <text:section text:name="bezwaarschrift_id1-3-2-7" text:style-name="bezwaarschrift">
          <text:p text:style-name="bezwaarschrift_top"/>
          <text:p text:style-name="bezwaarschrift_al">
          <text:span text:style-name="nadrukvet">Het bezwaar heeft geen schorsende werking.</text:span>
        </text:p>
        </text:section>
        <text:section text:name="bezwaarschrift_id1-3-2-8" text:style-name="bezwaarschrift">
          <text:p text:style-name="bezwaarschrift_to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section>
        <text:section text:name="bezwaarschrift_id1-3-2-9" text:style-name="bezwaarschrift">
          <text:p text:style-name="bezwaarschrift_top"/>
          <text:p text:style-name="bezwaarschrift_al">
          <text:span text:style-name="nadrukvet"/>
        </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pan text:style-name="nadrukvet">Bijlagen</text:span>
        </text:p>
        </text:section>
        <text:section text:name="bezwaarschrift_id1-3-2-12" text:style-name="bezwaarschrift">
          <text:p text:style-name="bezwaarschrift_top"/>
          <text:p text:style-name="bezwaarschrift_al">
          <text:span text:style-name="nadrukvet">Tekening</text:span>
          <text:span text:style-name="nadrukvet">en</text:span>
          <text:span text:style-name="nadrukvet">:  </text:span>
          <text:span text:style-name="nadrukvet">Aangepaste bebordingstekening </text:span>
          <text:span text:style-name="nadrukvet">Welterlaan</text:span>
          <text:span text:style-name="nadrukvet"> blad 1 t/m 7 d.d. 24-09-2018.</text:span>
        </text:p>
        </text:section>
        <text:section text:name="bezwaarschrift_id1-3-2-13" text:style-name="bezwaarschrift">
          <text:p text:style-name="bezwaarschrift_top"/>
          <text:p text:style-name="bezwaarschrift_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terlaan, aanvullende maatregelen na renovatie 2018, oktober 2018.</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537</meta:user-defined>
    <meta:user-defined meta:name="OVERHEIDop.StcrtID/DC.identifier">stcrt-2018-65537</meta:user-defined>
    <meta:user-defined meta:name="DCTERMS.alternative">Gemeente Heerlen - Welterlaan, aanvullende maatregelen na renovatie 2018.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EB 26</meta:user-defined>
    <meta:user-defined meta:name="OVERHEIDop.woonplaats">Heerlen</meta:user-defined>
    <meta:user-defined meta:name="OVERHEIDop.straatnaam">Welter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18</meta:user-defined>
    <meta:user-defined meta:name="OVERHEIDop.verkeersbordcode">B6</meta:user-defined>
    <meta:user-defined meta:name="OVERHEIDop.verkeersbordcode">C4</meta:user-defined>
    <meta:user-defined meta:name="OVERHEIDop.verkeersbordcode">D4</meta:user-defined>
    <meta:user-defined meta:name="OVERHEIDop.verkeersbordcode">D5</meta:user-defined>
    <meta:user-defined meta:name="OVERHEIDop.verkeersbordcode">E7</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lterlaan, aanvullende maatregelen 2018|exb-2018-66707</meta:user-defined>
    <meta:user-defined meta:name="OVERHEIDop.externeBijlage">Welterlaan, aanvullende maatregelen 2018|exb-2018-66708</meta:user-defined>
    <meta:user-defined meta:name="OVERHEIDop.externeBijlage">Welterlaan, aanvullende maatregelen 2018|exb-2018-66709</meta:user-defined>
    <meta:user-defined meta:name="OVERHEIDop.externeBijlage">Welterlaan, aanvullende maatregelen 2018|exb-2018-66710</meta:user-defined>
    <meta:user-defined meta:name="OVERHEIDop.externeBijlage">Wwelterlaan, aanvullende maatregelen 2018|exb-2018-66711</meta:user-defined>
    <meta:user-defined meta:name="OVERHEIDop.externeBijlage">Welterlaan, aanvullende maatregelen 2018|exb-2018-66712</meta:user-defined>
    <meta:user-defined meta:name="OVERHEIDop.externeBijlage">Welterlaan, aanvullende maatregelen 2018|exb-2018-66713</meta:user-defined>
    <meta:user-defined meta:name="OVERHEID.EPSG28992/DC.spatial">196441 321337</meta:user-defined>
    <meta:user-defined meta:name="OVERHEIDop.versieInformatie"/>
  </office:meta>
</office:document-meta>
</file>