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erwijdering gehandicaptenparkeerplaats op kenteken, ter hoogte van Langendijkstraat 22 te Haar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8734</text:p>
            <text:p text:style-name="tussenkopvet">
            <text:span text:style-name="nadrukvet">Aanleiding</text:span>
          </text:p>
            <text:p text:style-name="common-al">Er is een verzoek ingediend om de gehandicaptenparkeerplaats op kenteken te verwijderen.</text:p>
            <text:p text:style-name="tussenkopvet">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text:span text:style-name="nadrukvet">Motivering</text:span>
          </text:p>
            <text:p text:style-name="common-al">De gehandicaptenparkeerplaats op kenteken kan worden verwijderd, omdat deze niet meer nodig is.</text:p>
            <text:p text:style-name="tussenkopvet">
            <text:span text:style-name="nadrukvet">Besluit</text:span>
          </text:p>
            <text:p text:style-name="common-al">Het college van burgemeester en wethouders besluit het volgende verkeersbesluit te nemen:</text:p>
            <text:p text:style-name="last-al">Het verwijderen van een gehandicaptenparkeerplaats op kenteken ter hoogte van Langendijkstraat 2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2 november 2018 </text:span>
          </text:p>
          </text:section>
          <text:section text:name="ondertekening_id1-3-2-3-2">
            <text:p><text:span text:style-name="deze">Namens het college van burgemeester en wethouders van gemeente Haarlem, </text:span></text:p>
            <text:p><text:span text:style-name="ondertekening_naam">
            <text:span text:style-name="voornaam">mr. H.H.T.</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3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3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3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Langendijkstraat 22 te Haarlem</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535</meta:user-defined>
    <meta:user-defined meta:name="OVERHEIDop.StcrtID/DC.identifier">stcrt-2018-65535</meta:user-defined>
    <meta:user-defined meta:name="DCTERMS.alternative">Gemeente Haarlem - Verwijderen Gehandicaptenparkeerplaats op kenteken - ter hoogte van Langendijkstraat 22</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3EN 22</meta:user-defined>
    <meta:user-defined meta:name="OVERHEIDop.woonplaats">Haarlem</meta:user-defined>
    <meta:user-defined meta:name="OVERHEIDop.straatnaam">Langendij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873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140 488742</meta:user-defined>
    <meta:user-defined meta:name="OVERHEIDop.versieInformatie"/>
  </office:meta>
</office:document-meta>
</file>