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ld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zij, gebruik makend van de aan hen toegekende wijzigingsbevoegdheid, het bestemmingsplan "Buitengebied, Veldweg 1", zoals vervat in het GML bestand NLIMRO.0252.BUbpVeldwegl-VA01 en het bijbehorende analoge plan inclusief de daarbij horende bijlagen op 6 november 2018 ongewijzigd hebben vastgesteld.  </text:p>
            <text:p text:style-name="common-al">Het bestemmingsplan " Buitengebied, Veldweg 1" is opgesteld voor wijziging van het bestemmingsplan waarbij de agrarische bestemming wordt omgezet in een woonbestemming.</text:p>
            <text:p text:style-name="common-al">Het vastgestelde bestemmingsplan, het vaststellingsbesluit en de bijbehorende stukken zijn met ingang van 22 november 2018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Tegen het besluit tot vaststelling kan van 22 november 2018 tot en met 3 januari 2019 beroep worden ingesteld bij de Afdeling bestuursrechtspraak van de Raad van State, Postbus 20019, 2500 EA Den Haag door:</text:p>
            <text:p text:style-name="last-al"/>
            <text:list text:style-name="id1-3-2-1-1-6">
              <text:list-item text:style-override="id1-3-2-1-1-6-1">
                <text:number>1.</text:number>
                <text:p text:style-name="al">een belanghebbende die tijdig een zienswijze kenbaar heeft gemaakt tegen het ontwerpbestemmingsplan;</text:p>
              </text:list-item>
              <text:list-item text:style-override="id1-3-2-1-1-6-2">
                <text:number>2.</text:number>
                <text:p text:style-name="al">een belanghebbende die aantoont dat hij redelijkerwijs niet in staat is geweest tijdig een zienswijze tegen het ontwerpbestemmingsplan in te dienen; </text:p>
                <text:p text:style-name="al">Als een belanghebbende beroep heeft ingesteld, kan deze verzoeken om een voorlopige voorziening. Dit verzoek moeten worden gericht aan de voorzieningenrechter van de voornoemde afdeling. </text:p>
                <text:p text:style-name="al"> </text:p>
                <text:p text:style-name="al">Het vaststellingsbesluit treedt in werking op 4 januari 2019, tenzij voor deze datum een verzoek om voorlopige voorziening is ingediend. In dat geval wordt het besluit opgeschort totdat op het verzoek is beslist. </text:p>
                <text:p text:style-name="al"> </text:p>
                <text:p text:style-name="al">Malden, 21 november 2018.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Veldweg 1”</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33</meta:user-defined>
    <meta:user-defined meta:name="OVERHEIDop.StcrtID/DC.identifier">stcrt-2018-65533</meta:user-defined>
    <meta:user-defined meta:name="OVERHEID.TaxonomieBeleidsagenda/OVERHEID.category">Ruimte en infrastructuur | Organisatie en beleid</meta:user-defined>
    <meta:user-defined meta:name="OVERHEIDop.Ruimtelijkplan/OVERHEIDop.bekendmakingBetreffendePlan">NL.IMRO.0252.BubpVeldweg1-VA01</meta:user-defined>
    <meta:user-defined meta:name="DCTERMS.abstract">Het bestemmingsplan maakt de bouw van een woning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Z 1</meta:user-defined>
    <meta:user-defined meta:name="OVERHEIDop.woonplaats">Malden</meta:user-defined>
    <meta:user-defined meta:name="OVERHEIDop.straatnaam">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62 422741</meta:user-defined>
    <meta:user-defined meta:name="OVERHEIDop.versieInformatie"/>
  </office:meta>
</office:document-meta>
</file>