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en ontwerp verklaring van geen bedenkingen voor het oprichten van 2 winkelruimten en 30 woningen aan het Molenpad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twee winkelruimten en dertig woningen aan het Molenpad in Leidschendam.</text:p>
            <text:p text:style-name="tussenkopcur">
            <text:span text:style-name="nadrukvet">Ter inzage</text:span>
          </text:p>
            <text:p text:style-name="common-al">Het ontwerpbesluit omgevingsvergunning eerste fase en de ontwerp-verklaring van geen bedenkingen (afgegeven door de raad op 23 januari 2018) met alle daarbij behorende stukken liggen vanaf donderdag 8 februari 2018 t/m woensdag 21 maart 2018 digitaal ter inzage bij het Klant Contact Centrum (Koningin Wilhelminalaan 2, Leidschendam). Daarnaast zijn de stukken in te zien op de gemeentelijke website <text:a xlink:href="https://www.lv.nl/overzicht-bestemmingsplannen" xlink:type="simple">www.lv.nl/bestemmingsplannen</text:a> en kan het plan worden ingezien op <text:a xlink:href="http://www.ruimtelijkeplannen.nl/" xlink:type="simple">www.ruimtelijkeplannen.nl</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eerste fase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M. Vink of mevrouw E. Tolido via telefoonnummer 14070.</text:p>
            <text:p text:style-name="last-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5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erste fase en ontwerp verklaring van geen bedenkingen voor het oprichten van 2 winkelruimten en 30 woningen aan het Molenpad in Leidschendam</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553</meta:user-defined>
    <meta:user-defined meta:name="OVERHEIDop.StcrtID/DC.identifier">stcrt-2018-6553</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Jlocatie-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