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 verklaring van geen bedenkingen voor 42 woonzorgappartementen en 24 reguliere woonappartementen tussen de Nylânsdyk en Prinsessenweg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2 november 2018 tot en met woensdag 2 januari 2019 ligt de ontwerp-omgevingsvergunning ex artikel 2.12, eerste lid, aanhef en onder a, onder 3° van de Wabo en de ontwerp verklaring van geen bedenkingen voor de bouw van 42 woonzorgappartementen en 24 woonappartementen tussen de Nijlânsdyk en Prinsessenweg (voormalige LTS-locatie) te Leeuwarden, met bijbehorende stukken ter inzage.</text:p>
            <text:p text:style-name="common-al">
            <text:span text:style-name="nadrukvet">Ontwikkeling</text:span>
          </text:p>
            <text:p text:style-name="common-al">Tussen de Nijlânsdyk en de Prinsessenweg is een aanvraag omgevingsvergunning ingediend voor een U-vormig wooncomplex bestaande uit 42 appartementen bedoeld voor een woonvorm voor mensen met een verstandelijke handicap of beperking en 24 reguliere appartementen. Aan de zijde van de Prinsessenstraat is de entree van de woonvorm en is het gebouw vier bouwlagen hoog. De 24 reguliere woonappartementen maken onderdeel uit van het gebouw en verspringen van 3 bouwlagen naar twee bouwlagen aan de Nijlânsdyk. Het perceel heeft de bestemming ‘Maatschappelijk’. Het gebruik van de gronden ten behoeve van een woonfunctie is in strijd met de maatschappelijke bestemming.</text:p>
            <text:p text:style-name="common-al">Tegelijkertijd ligt de bouwaanvraag voor de bouw van een wooncomplex met 43 appartementen ter inzage. Dit gebouw is ten oosten van deze ontwikkeling gesitueerd.  </text:p>
            <text:p text:style-name="common-al">
            <text:span text:style-name="nadrukvet">Inzage</text:span>
          </text:p>
            <text:p text:style-name="common-al">De ontwerp-omgevingsvergunning en ontwerp verklaring van geen bedenkingen met bijbehorende stukken kunt u inzien:</text:p>
            <text:list text:style-name="id1-3-2-1-1-7">
              <text:list-item text:style-override="id1-3-2-1-1-7-1">
                <text:number>-</text:number>
                <text:p text:style-name="al">in het Stadskantoor, Oldehoofsterkerkhof 2, Leeuwarden (op werkdagen van 8.30 tot 17.00 uur en op donderdag tot 19.30 uur). Hier kunt u ook vragen stellen over het plan en de procedure</text:p>
              </text:list-item>
            </text:list>
            <text:list text:style-name="id1-3-2-1-1-8">
              <text:list-item text:style-override="id1-3-2-1-1-8-1">
                <text:number>-</text:number>
                <text:p text:style-name="al">via <text:a xlink:href="https://www.leeuwarden.nl/nl/ruimtelijke-plannen" xlink:type="simple">https://www.leeuwarden.nl/nl/ruimtelijke-plannen</text:a>.</text:p>
              </text:list-item>
            </text:list>
            <text:p text:style-name="common-al">
            <text:span text:style-name="nadrukvet">Reageren </text:span>
          </text:p>
            <text:p text:style-name="common-al">In de periode waarin de ontwerp-omgevingsvergunning en de ontwerp verklaring van geen bedenkingen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1">
              <text:list-item text:style-override="id1-3-2-1-1-11-1">
                <text:number>*</text:number>
                <text:p text:style-name="al">Schriftelijk/elektronisch: </text:p>
              </text:list-item>
            </text:list>
            <text:list text:style-name="id1-3-2-1-1-12">
              <text:list-item text:style-override="id1-3-2-1-1-12-1">
                <text:number>-</text:number>
                <text:p text:style-name="al">schrijf een brief aan de gemeente Leeuwarden, t.a.v. het college van burgemeester en wethouders, Postbus 21000, 8900 JA Leeuwarden.</text:p>
              </text:list-item>
            </text:list>
            <text:list text:style-name="id1-3-2-1-1-13">
              <text:list-item text:style-override="id1-3-2-1-1-13-1">
                <text:number>-</text:number>
                <text:p text:style-name="al">stuur een mail naar <text:a xlink:href="mailto:gemeente@leeuwarden.nl" xlink:type="simple">gemeente@leeuwarden.nl</text:a>, t.a.v. het college van burgemeester en wethouders.</text:p>
              </text:list-item>
            </text:list>
            <text:p text:style-name="common-al">Vermeld in uw brief/mail:</text:p>
            <text:p text:style-name="common-al">- ontwerp-omgevingsvergunning naam</text:p>
            <text:p text:style-name="common-al">- waarom u een zienswijze indient</text:p>
            <text:p text:style-name="common-al">- de datum</text:p>
            <text:p text:style-name="common-al">- uw naam en adres</text:p>
            <text:p text:style-name="common-al">- in geval van een brief uw handtekening</text:p>
            <text:list text:style-name="id1-3-2-1-1-20">
              <text:list-item text:style-override="id1-3-2-1-1-20-1">
                <text:number>*</text:number>
                <text:p text:style-name="al">mondeling: maak een afspraak via 14 058 (ma. t/m vr. 08.30 - 17.00 uur).</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2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2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2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 verklaring van geen bedenkingen voor 42 woonzorgappartementen en 24 reguliere woonappartementen tussen de Nylânsdyk en Prinsessenweg te Leeuward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526</meta:user-defined>
    <meta:user-defined meta:name="OVERHEIDop.StcrtID/DC.identifier">stcrt-2018-65526</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5013OGV02-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GK 4a</meta:user-defined>
    <meta:user-defined meta:name="OVERHEIDop.woonplaats">Leeuwarden</meta:user-defined>
    <meta:user-defined meta:name="OVERHEIDop.straatnaam">Nijlânsd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033 577661</meta:user-defined>
    <meta:user-defined meta:name="OVERHEIDop.versieInformatie"/>
  </office:meta>
</office:document-meta>
</file>