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14 november 2018</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04 Beleidsregel Afwijkingen en Corrigerende maatregelen (Nederlands- en Engelstalig beschikbaar)</text:p>
      <text:p text:style-name="ifm_p_indent.0mm_mleft.5mm_ifm"><text:span text:style-name="ifm_span_font.italic_ifm">nieuw: versie 3 d.d. 13-11-2018, vervangt: versie 2 d.d. 23-01-2015</text:span></text:p>
      <text:p text:style-name="ifm_p_mt.3.7mm_ifm">De beleidsregel ligt met ingang van 14 november 2018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14 november 2018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25</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25</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nieuwing beleidsregel van de Stichting Raad voor Accreditatie van 14 november 2018</dc:title>
    <meta:user-defined meta:name="OVERHEID.ZelfstandigBestuursorgaan/DC.creator">Raad voor Accreditat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5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2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Kennisgeving vernieuwing beleidsregel van de Stichting Raad voor Accreditatie van 14 november 2018</meta:user-defined>
    <meta:user-defined meta:name="DCTERMS.W3CDTF/DCTERMS.available">2018-11-22</meta:user-defined>
  </office:meta>
</office:document-meta>
</file>