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stellen voorrangsregeling T-splisting Brabantse Bellefleur, Eerste Kruiswe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Eerste kruisweg en Brabantse Bellefleur gelegen zijn binnen de bebouwde kom van Fijnaart;</text:p>
              </text:list-item>
              <text:list-item text:style-override="id1-3-2-1-2-5-2">
                <text:number>2.</text:number>
                <text:p text:style-name="al">dat de wegen in beheer en onderhoud zijn van de gemeente Moerdijk;</text:p>
              </text:list-item>
              <text:list-item text:style-override="id1-3-2-1-2-5-3">
                <text:number>3.</text:number>
                <text:p text:style-name="al">dat het kruispunt in de huidige situatie een gelijkwaardig kruispunt betreft; </text:p>
              </text:list-item>
              <text:list-item text:style-override="id1-3-2-1-2-5-4">
                <text:number>4. </text:number>
                <text:p text:style-name="al">dat het overzicht op het kruispunt vanaf de Eerste Kruisweg wordt belemmerd door het (nieuwe) pand op de Eerste Kruisweg nr. 20; </text:p>
              </text:list-item>
              <text:list-item text:style-override="id1-3-2-1-2-5-5">
                <text:number>5.</text:number>
                <text:p text:style-name="al">dat in de huidige situatie de zichtlijnen voor een gelijkwaardig kruispunt onvoldoende zijn; </text:p>
              </text:list-item>
              <text:list-item text:style-override="id1-3-2-1-2-5-6">
                <text:number>6.</text:number>
                <text:p text:style-name="al">dat de Eerste Kruisweg is ingericht als 50km/u weg en de Brabantse Bellefleur als 30km/u weg;</text:p>
              </text:list-item>
              <text:list-item text:style-override="id1-3-2-1-2-5-7">
                <text:number>7.</text:number>
                <text:p text:style-name="al">dat het overzicht en de huidige inrichting bij weggebruikers voor onverwachte situaties en verwarring kan zorgen;</text:p>
              </text:list-item>
              <text:list-item text:style-override="id1-3-2-1-2-5-8">
                <text:number>8.</text:number>
                <text:p text:style-name="al">dat deze verwarring kan zorgen voor onveilige verkeerssituaties; </text:p>
              </text:list-item>
              <text:list-item text:style-override="id1-3-2-1-2-5-9">
                <text:number>9.</text:number>
                <text:p text:style-name="al">dat deze maatregel – met verwijzing naar artikel 2, van de Wegenverkeerswet 1994 – gewenst is voor het verzekeren van de veiligheid op de weg en het beschermen van de weggebruikers en passagiers;</text:p>
              </text:list-item>
              <text:list-item text:style-override="id1-3-2-1-2-5-10">
                <text:number>10.</text:number>
                <text:p text:style-name="al">dat niet is gebleken dat belanghebbenden onevenredig worden benadeeld door de genoemde verkeersmaatregel, dan wel dat door de treffen verkeersmaatregel een onduidelijke verkeerssituatie zal ontstaan;</text:p>
              </text:list-item>
              <text:list-item text:style-override="id1-3-2-1-2-5-11">
                <text:number>11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de voorrangssituatie voor het verkeer op de T-spliting Brabantse Bellefleur en Eerste kruisweg zodanig te wijzigen, dat het verkeer op de Eerste kruisweg voorrang krijgt op het verkeer vanuit de Brabantse Bellefleur;</text:p>
              </text:list-item>
              <text:list-item text:style-override="id1-3-2-2-1-1-2">
                <text:number>2.</text:number>
                <text:p text:style-name="al">om de voorangsregeling op de Brabantse Bellefleur aan te duiden middels haaientandmarkering op het wegvak;</text:p>
              </text:list-item>
              <text:list-item text:style-override="id1-3-2-2-1-1-3">
                <text:number>3.</text:number>
                <text:p text:style-name="al">om de voorrangsregeling op de Brabantse Bellefleur aan te duiden met het bord B6 van bijlage 1 van het RVV 1990;</text:p>
              </text:list-item>
              <text:list-item text:style-override="id1-3-2-2-1-1-4">
                <text:number>4.</text:number>
                <text:p text:style-name="al">om de voorrangsregeling op de Eerste Kruisweg aan te duiden met de borden B4 en B5 van bijlage 1 van het RVV 1990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 27 november 2018,</text:span>
            <text:span text:style-name="datum"/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/>
              <text:span text:style-name="achternaam"/>
            </text:span></text:p>
              <text:p>Teamleider Infrastructuur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4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4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4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stellen voorrangsregeling T-splisting Brabantse Bellefleur, Eerste Kruisweg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7</meta:user-defined>
    <meta:user-defined meta:name="OVERHEIDop.publicationIssue">65497</meta:user-defined>
    <meta:user-defined meta:name="OVERHEIDop.StcrtID/DC.identifier">stcrt-2018-65497</meta:user-defined>
    <meta:user-defined meta:name="DCTERMS.alternative">Gemeente Moerdijk - Instellen voorrangsregeling T-splitsing  - Brabantse Bellefleur/Eerste Kruisweg, Fijnaa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Gemeente/DC.spatial">Moerdijk</meta:user-defined>
    <meta:user-defined meta:name="OVERHEID.PostcodeHuisnummer/OVERHEIDop.postcodeHuisnummer">4793RS 20</meta:user-defined>
    <meta:user-defined meta:name="OVERHEIDop.woonplaats">Fijnaart</meta:user-defined>
    <meta:user-defined meta:name="OVERHEIDop.straatnaam">Eerste Krui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Instellen voorrangssituatie ten behoeve van verkeersveiligheid.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2059 406066</meta:user-defined>
    <meta:user-defined meta:name="OVERHEIDop.versieInformatie"/>
  </office:meta>
</office:document-meta>
</file>