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Noordwijkerduin’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Noordwijk maakt bekend dat het ontwerpbestemmingsplan ‘Noordwijkerduin’ ter inzage ligt. De Crisis- en herstelwet is van toepassing op dit plan.</text:p>
            <text:p text:style-name="common-al">
            <text:span text:style-name="nadrukvet">Inhoud van het plan</text:span>
          </text:p>
            <text:p text:style-name="common-al">Het bestemmingsplan heeft betrekking op de voormalige locatie ‘Willem van den Bergh’. Het plangebied wordt begrensd door de Coepelduynen, het agrarisch gebied Vinkeveld, de Zwarteweg en het terrein van de ESA/ESTEC. Het betreft  een ontwikkelingsgericht bestemmingsplan. Het noordelijk deel blijft in gebruik als zorginstelling. Het zuidelijk deel van het plangebied is grotendeels bestemd voor (particuliere) woningen als een afgebakend woongebied met ontsluiting op rotonde Zwarteweg. Aangezien deze plannen nog niet concreet zijn betreft het een uit te werken bestemming. ’s Heerenloo heeft besloten voorrang te geven aan de nieuwbouw van maatschappelijke voorzieningen en zorgwoningen en heeft het aantal te bouwen particuliere woningen naar beneden bijgesteld tot circa 350. </text:p>
            <text:p text:style-name="common-al">
            <text:span text:style-name="nadrukvet">Ter inzage</text:span>
          </text:p>
            <text:p text:style-name="common-al">Het ontwerpbestemmingsplan ‘Noordwijkerduin’ ligt vanaf woensdag 21 november 2018 tot en met woensdag 2 januari 2019 voor een ieder ter inzage. U kunt de stukken raadplegen in het gemeentehuis aan de Voorstraat 42 en via <text:a xlink:href="http://www.ruimtelijkeplannen.nl/" xlink:type="simple"><text:span text:style-name="nadrukondlijn">www.ruimtelijkeplannen.nl</text:span></text:a> met de plancodering:<text:a xlink:href="http://www.ruimtelijkeplannen.nl/web-roo/roo/bestemmingsplannen?planidn=NL.IMRO.0575.BPNoordwijkerd-ON01" xlink:type="simple"><text:span text:style-name="nadrukondlijn">NL.IMRO.0575.BPNoordwijkerd-ON01</text:span></text:a>. </text:p>
            <text:p text:style-name="common-al">
            <text:span text:style-name="nadrukvet">Zienswijze indienen</text:span>
          </text:p>
            <text:p text:style-name="common-al">Gedurende de termijn dat het ontwerpbestemmingsplan ter inzage ligt, kan iedereen een zienswijze indienen. De zienswijze kan mondeling, maar bij voorkeur schriftelijk (gemotiveerd en ondertekend) worden ingediend. </text:p>
            <text:p text:style-name="common-al">Uw schriftelijke zienswijze richt u aan de gemeenteraad van Noordwijk, Postbus 298, 2200 AG Noordwijk, onder vermelding van “zienswijze ontwerpbestemmingsplan Noordwijkerduin”. Als u een mondelinge zienswijze wilt geven, kunt u contact opnemen met team Ruimtelijke Ontwikkeling, gemeente Noordwijk via T (071) 36 60 000.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483</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5483</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5483</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Noordwijkerduin’ ter inzage</meta:user-defined>
    <meta:user-defined meta:name="OVERHEIDop.doctype">Officiële Publicaties, versie 1.1</meta:user-defined>
    <meta:user-defined meta:name="DCTERMS.W3CDTF/OVERHEIDop.jaargang">2018</meta:user-defined>
    <meta:user-defined meta:name="DCTERMS.W3CDTF/DCTERMS.available">2018-11-20</meta:user-defined>
    <meta:user-defined meta:name="OVERHEIDop.publicationIssue">65483</meta:user-defined>
    <meta:user-defined meta:name="OVERHEIDop.StcrtID/DC.identifier">stcrt-2018-65483</meta:user-defined>
    <meta:user-defined meta:name="OVERHEID.TaxonomieBeleidsagenda/OVERHEID.category">Ruimte en infrastructuur | Organisatie en beleid</meta:user-defined>
    <meta:user-defined meta:name="OVERHEID.Gemeente/DC.spatial">Noordwijk</meta:user-defined>
    <meta:user-defined meta:name="OVERHEIDop.Ruimtelijkplan/OVERHEIDop.bekendmakingBetreffendePlan">NL.IMRO.0575.BPNoordwijkerd-ON01</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AD 50</meta:user-defined>
    <meta:user-defined meta:name="OVERHEIDop.woonplaats">Noordwijk</meta:user-defined>
    <meta:user-defined meta:name="OVERHEIDop.straatnaam">Zwarteweg</meta:user-defined>
    <meta:user-defined meta:name="OVERHEID.PostcodeHuisnummer/OVERHEIDop.postcodeHuisnummer">2201ZP 1</meta:user-defined>
    <meta:user-defined meta:name="OVERHEIDop.straatnaam">Driehoeklaan</meta:user-defined>
    <meta:user-defined meta:name="OVERHEID.PostcodeHuisnummer/OVERHEIDop.postcodeHuisnummer">2201ZD 2</meta:user-defined>
    <meta:user-defined meta:name="OVERHEIDop.straatnaam">Dolfijnlaan</meta:user-defined>
    <meta:user-defined meta:name="OVERHEID.PostcodeHuisnummer/OVERHEIDop.postcodeHuisnummer">2201ZW 1</meta:user-defined>
    <meta:user-defined meta:name="OVERHEIDop.straatnaam">Zonnel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89491 470436</meta:user-defined>
    <meta:user-defined meta:name="OVERHEID.EPSG28992/DC.spatial">89719 470568</meta:user-defined>
    <meta:user-defined meta:name="OVERHEID.EPSG28992/DC.spatial">89090 470791</meta:user-defined>
    <meta:user-defined meta:name="OVERHEID.EPSG28992/DC.spatial">89270 471200</meta:user-defined>
    <meta:user-defined meta:name="OVERHEIDop.versieInformatie"/>
  </office:meta>
</office:document-meta>
</file>