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7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en afwijken bestemmingsplan (kenmerk W-AOV180356/00197181) ten name van Sassevaart is op 15 november 2018 afgegeven door het college van burgemeester en wethouders van de gemeente Terneuzen en betreft het aanleggen van de kadeconstructie op de locatie Voorhaven Oostsluis kade Zuidwest – Sluizencomplex in Terneuzen, ten behoeve van de aanleg van de Nieuwe Sluis tussen de Oostsluis en de Westsluis.</text:p>
      <text:p text:style-name="ifm_p_mt.3.7mm_ifm">Het besluit is niet gewijzigd ten opzichte van het ontwerpbesluit en is op 15 november 2018 bekendgemaakt aan de aanvrager.</text:p>
      <text:h text:style-name="ifm_p_font.bold-italic_mt.5.08mm_page.keep-with-next_ifm" text:outline-level="5">Waar en wanneer kunt u de stukken inzien?</text:h>
      <text:p text:style-name="ifm_p_mt.4.23mm_ifm">Het besluit en de bijbehorende stukken liggen met ingang van 16 november 2018 tot en met 27 december 2018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an er beroep ingesteld worden?</text:h>
      <text:p text:style-name="ifm_p_mt.4.23mm_ifm">Van 16 november 2018 tot en met 27 december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476</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476</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7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18-11-28</meta:user-defined>
    <meta:user-defined meta:name="OVERHEIDop.Ruimtelijkplan/OVERHEIDop.bekendmakingBetreffendePlan"/>
  </office:meta>
</office:document-meta>
</file>