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Pesanthof West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op grond van artikel 1.3.1 van het Besluit ruimtelijke ordening (Bro) bekend dat een nieuw bestemmingsplan wordt voorbereid. Met dit bestemmingsplan wordt het mogelijk gemaakt om 21 woningen in het plangebied Pesanthof in Westmaas te realiseren. </text:p>
            <text:p text:style-name="common-al">
            <text:span text:style-name="nadrukvet">Ter inzage</text:span>
          </text:p>
            <text:p text:style-name="common-al">Het betreffende voorontwerpbestemmingsplan is inmiddels opgesteld en ligt op grond van de gemeentelijke inspraakverordening vanaf maandag 19 november gedurende een periode van 6 weken voor een ieder ter inzage in het gemeentehuis. Ook is het voorontwerpbestemmingsplan te raadplegen via de website van gemeente Binnenmaas, <text:a xlink:href="http://www.binnenmaas.nl/" xlink:type="simple">www.binnenmaas.nl</text:a> onder ‘Actueel / Bekendmakingen en besluiten’ en via de website <text:a xlink:href="http://www.ruimtelijkeplannen.nl/" xlink:type="simple">www.ruimtelijkeplannen.nl</text:a> onder code: NL.IMRO.0585.BPWMSPesanthof-VO01.   </text:p>
            <text:p text:style-name="common-al">
            <text:span text:style-name="nadrukvet">Inspraakreactie indienen</text:span>
          </text:p>
            <text:p text:style-name="common-al">Tijdens de periode dat het voorontwerpbestemmingsplan ter inzage ligt, kan een ieder schriftelijk of mondeling een inspraakreactie indienen. Een schriftelijke inspraakreactie kan worden gericht aan het college van burgemeester en wethouders van de gemeente Binnenmaas, Postbus 5455, 3299 ZH Maasdam. Voor het geven van een mondelinge reactie of voor een meer uitgebreide toelichting kan telefonisch of online een afspraak worden gemaakt met de balie Omgevingszaken.</text:p>
            <text:p text:style-name="common-al"/>
            <text:p text:style-name="common-al">B.M. Brekelmans                mr. drs. A.J. Borgdorff</text:p>
            <text:p text:style-name="common-al">Maasdam, 16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7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7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7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Pesanthof Westmaas'</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472</meta:user-defined>
    <meta:user-defined meta:name="OVERHEIDop.StcrtID/DC.identifier">stcrt-2018-65472</meta:user-defined>
    <meta:user-defined meta:name="OVERHEID.TaxonomieBeleidsagenda/OVERHEID.category">Ruimte en infrastructuur | Organisatie en beleid</meta:user-defined>
    <meta:user-defined meta:name="OVERHEIDop.Ruimtelijkplan/OVERHEIDop.bekendmakingBetreffendePlan">NL.IMRO.0585.BPWMSPesanthof-VO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3AT 85</meta:user-defined>
    <meta:user-defined meta:name="OVERHEIDop.woonplaats">Westmaas</meta:user-defined>
    <meta:user-defined meta:name="OVERHEIDop.straatnaam">Prins Willem Alexand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141 422545</meta:user-defined>
    <meta:user-defined meta:name="OVERHEIDop.versieInformatie"/>
  </office:meta>
</office:document-meta>
</file>