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6-28">
      <text:list-level-style-bullet text:bullet-char="-" text:level="1">
        <style:list-level-properties text:min-label-width="10mm"/>
      </text:list-level-style-bullet>
    </text:list-style>
    <text:list-style style:name="id1-3-2-1-1-6-29">
      <text:list-level-style-bullet text:bullet-char="-" text:level="1">
        <style:list-level-properties text:min-label-width="10mm"/>
      </text:list-level-style-bullet>
    </text:list-style>
    <text:list-style style:name="id1-3-2-1-1-6-30">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4">
      <text:list-level-style-bullet text:bullet-char="-" text:level="1">
        <style:list-level-properties text:min-label-width="10mm"/>
      </text:list-level-style-bullet>
    </text:list-style>
    <text:list-style style:name="id1-3-2-1-1-6-35">
      <text:list-level-style-bullet text:bullet-char="-" text:level="1">
        <style:list-level-properties text:min-label-width="10mm"/>
      </text:list-level-style-bullet>
    </text:list-style>
    <text:list-style style:name="id1-3-2-1-1-6-35-3">
      <text:list-level-style-bullet text:bullet-char="∘" text:level="1">
        <style:list-level-properties text:min-label-width="10mm"/>
      </text:list-level-style-bullet>
    </text:list-style>
    <text:list-style style:name="id1-3-2-1-1-6-35-3-1">
      <text:list-level-style-bullet text:bullet-char="∘" text:level="1">
        <style:list-level-properties text:min-label-width="10mm"/>
      </text:list-level-style-bullet>
    </text:list-style>
    <text:list-style style:name="id1-3-2-1-1-6-35-3-2">
      <text:list-level-style-bullet text:bullet-char="∘" text:level="1">
        <style:list-level-properties text:min-label-width="10mm"/>
      </text:list-level-style-bullet>
    </text:list-style>
    <text:list-style style:name="id1-3-2-1-1-6-35-3-3">
      <text:list-level-style-bullet text:bullet-char="∘" text:level="1">
        <style:list-level-properties text:min-label-width="10mm"/>
      </text:list-level-style-bullet>
    </text:list-style>
    <text:list-style style:name="id1-3-2-1-1-6-36">
      <text:list-level-style-bullet text:bullet-char="-" text:level="1">
        <style:list-level-properties text:min-label-width="10mm"/>
      </text:list-level-style-bullet>
    </text:list-style>
    <text:list-style style:name="id1-3-2-1-1-6-37">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instelling eenrichtingsverkeer Prins Bernhardstraat, gedeelte tussen de Logtenstraat en de Lan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Asten;</text:p>
            <text:p text:style-name="tussenkopcur">
            <text:span text:style-name="nadrukcur">gelet op:</text:span>
          </text:p>
            <text:list text:style-name="id1-3-2-1-1-3">
              <text:list-item text:style-override="id1-3-2-1-1-3-1">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1-1-3-2">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1-1-3-3">
                <text:number>-</text:number>
                <text:p text:style-name="al">de bepalingen in het Reglement Verkeersregels en Verkeerstekens (RVV) 1990, het Besluit Administratieve Bepalingen inzake het wegverkeer (BABW) en de Algemene wet Bestuursrecht (Awb); </text:p>
              </text:list-item>
              <text:list-item text:style-override="id1-3-2-1-1-3-4">
                <text:number>-</text:number>
                <text:p text:style-name="al">De Bevoegdhedenregeling gemeente Asten d.d. 10 januari 2012, waarin aan de beleidsmedewerker Verkeer mandaat verstrekt is om namens het college van burgemeester en wethouders verkeersbesluiten te nemen;</text:p>
              </text:list-item>
            </text:list>
            <text:p text:style-name="tussenkopcur">
            <text:span text:style-name="nadrukcur"/>
          </text:p>
            <text:p text:style-name="tussenkopcur">
            <text:span text:style-name="nadrukcur">overwegende dat:</text:span>
          </text:p>
            <text:list text:style-name="id1-3-2-1-1-6">
              <text:list-item text:style-override="id1-3-2-1-1-6-1">
                <text:number>-</text:number>
                <text:p text:style-name="al">De Prins Bernhardstraat, gedeelte tussen de Logtenstraat en de Langstraat gelegen is binnen de bebouwde kom van de gemeente Asten;</text:p>
              </text:list-item>
              <text:list-item text:style-override="id1-3-2-1-1-6-2">
                <text:number>-</text:number>
                <text:p text:style-name="al">De desbetreffende weg in eigendom en beheer is bij de gemeente Asten;</text:p>
              </text:list-item>
              <text:list-item text:style-override="id1-3-2-1-1-6-3">
                <text:number>-</text:number>
                <text:p text:style-name="al">Op de desbetreffende weg tweerichtingsverkeer van kracht is met een maximum toegestane snelheid van 50 km/u;</text:p>
              </text:list-item>
              <text:list-item text:style-override="id1-3-2-1-1-6-4">
                <text:number>-</text:number>
                <text:p text:style-name="al">Op de desbetreffende weg op straat geparkeerd wordt;</text:p>
              </text:list-item>
              <text:list-item text:style-override="id1-3-2-1-1-6-5">
                <text:number>-</text:number>
                <text:p text:style-name="al">Op de desbetreffende weg het straatwerk slecht is en hersteld moet worden;</text:p>
              </text:list-item>
              <text:list-item text:style-override="id1-3-2-1-1-6-6">
                <text:number>-</text:number>
                <text:p text:style-name="al">De desbetreffende weg opgenomen is in het Gemeentelijke Verkeer en Vervoersplan d.d. 13 december 2016 (GVVP 2016) en gecategoriseerd als erftoegangsweg type 1 binnen de bebouwde kom;</text:p>
              </text:list-item>
              <text:list-item text:style-override="id1-3-2-1-1-6-7">
                <text:number>-</text:number>
                <text:p text:style-name="al">De huidige weginrichting en maximum toegestane snelheid niet overeenkomt met de wegcategorie zoals vastgesteld in het GVVP 2016;</text:p>
              </text:list-item>
              <text:list-item text:style-override="id1-3-2-1-1-6-8">
                <text:number>-</text:number>
                <text:p text:style-name="al">De huidige weginrichting voor verkeersknelpunten zorgt, met name ter hoogte van de kruising met de Logtenstraat;</text:p>
              </text:list-item>
              <text:list-item text:style-override="id1-3-2-1-1-6-9">
                <text:number>-</text:number>
                <text:p text:style-name="al">Veilig Verkeer Nederland in 2017 een onderzoek uitgevoerd heeft naar de diverse verkeersstromen op de kruising Prins Bernhardstraat – Logtenstraat;</text:p>
              </text:list-item>
              <text:list-item text:style-override="id1-3-2-1-1-6-10">
                <text:number>-</text:number>
                <text:p text:style-name="al">Het rapport van Veilig Verkeer Nederland concludeert dat er onveilige situaties ontstaan vanwege de vele kruisende verkeersstromen ter hoogte van de kruising met de Logtenstraat, het slechte zicht op aankomend verkeer en verkeersopstoppingen die ontstaan in de Prins Bernhardstraat vanwege geparkeerde voertuigen;</text:p>
              </text:list-item>
              <text:list-item text:style-override="id1-3-2-1-1-6-11">
                <text:number>-</text:number>
                <text:p text:style-name="al">De gemeente de conclusies uit het rapport van Veilig Verkeer Nederland onderschrijft; </text:p>
              </text:list-item>
              <text:list-item text:style-override="id1-3-2-1-1-6-12">
                <text:number>-</text:number>
                <text:p text:style-name="al">De desbetreffende weg opgenomen is in het integrale maatregelpakket van het GVVP 2016;</text:p>
              </text:list-item>
              <text:list-item text:style-override="id1-3-2-1-1-6-13">
                <text:number>-</text:number>
                <text:p text:style-name="al">Het GVVP 2016 inzet op het herinrichten van de Prins Bernhardstraat om de verkeersveiligheid en bereikbaarheid te verbeteren, met name op de kruising met de Logtenstraat;</text:p>
              </text:list-item>
              <text:list-item text:style-override="id1-3-2-1-1-6-14">
                <text:number>-</text:number>
                <text:p text:style-name="al">De gemeenteraad van de gemeente Asten prioriteit stelt aan de herinrichting van de desbetreffende weg en het college heeft verzocht tot maatregelen;</text:p>
              </text:list-item>
              <text:list-item text:style-override="id1-3-2-1-1-6-15">
                <text:number>-</text:number>
                <text:p text:style-name="al">Er een werkgroep geformeerd is met afgevaardigden vanuit de bewoners en ondernemers uit de Prins Bernhardstraat en het Centrum Management, Veilig Verkeer Nederland en de gemeente Asten;</text:p>
              </text:list-item>
              <text:list-item text:style-override="id1-3-2-1-1-6-16">
                <text:number>-</text:number>
                <text:p text:style-name="al">Er eerder door enkele bewoners geopperd is om eenrichtingsverkeer in te stellen op de desbetreffende weg;</text:p>
              </text:list-item>
              <text:list-item text:style-override="id1-3-2-1-1-6-17">
                <text:number>-</text:number>
                <text:p text:style-name="al">Er bij wijze van proef op 3 september 2018 eenrichtingsverkeer ingesteld is in de Prins Bernhardstraat tussen de Logtenstraat en de Langstraat en voor de duur van zes weken;</text:p>
              </text:list-item>
              <text:list-item text:style-override="id1-3-2-1-1-6-18">
                <text:number>-</text:number>
                <text:p text:style-name="al">De gemeente in haar communicatie uitingen aangegeven heeft te onderzoeken of de proef na zes weken langer op straat moet blijven staan; </text:p>
              </text:list-item>
              <text:list-item text:style-override="id1-3-2-1-1-6-19">
                <text:number>-</text:number>
                <text:p text:style-name="al">De proef inmiddels afgerond is en onderzocht is of het eenrichtingsverkeer bijdraagt aan het verbeteren van de verkeersveiligheid en bereikbaarheid in de Prins Bernhardstraat en op de kruising met de Logtenstraat;</text:p>
              </text:list-item>
              <text:list-item text:style-override="id1-3-2-1-1-6-20">
                <text:number>-</text:number>
                <text:p text:style-name="al">In beeld gebracht is wat de effecten van het eenrichtingsverkeer zijn op de verkeersstromen in de Prins Bernhardstraat en omliggende straten, zowel vóór als tijdens de proef;</text:p>
              </text:list-item>
              <text:list-item text:style-override="id1-3-2-1-1-6-21">
                <text:number>-</text:number>
                <text:p text:style-name="al">Uit de verkeersmetingen blijkt dat de omliggende straten worden geconfronteerd met meer verkeer. Vooral in de Daliastraat en de Asterstraat is het aantal voertuigen flink toegenomen;</text:p>
              </text:list-item>
              <text:list-item text:style-override="id1-3-2-1-1-6-22">
                <text:number>-</text:number>
                <text:p text:style-name="al">De snelheid van het verkeer in de Prins Bernhardstraat en omliggende straten gemiddeld genomen wel gelijk gebleven is;</text:p>
              </text:list-item>
              <text:list-item text:style-override="id1-3-2-1-1-6-23">
                <text:number>-</text:number>
                <text:p text:style-name="al">De doorstroming in de Prins Bernhardstraat sterk verbeterd is;</text:p>
              </text:list-item>
              <text:list-item text:style-override="id1-3-2-1-1-6-24">
                <text:number>-</text:number>
                <text:p text:style-name="al">Het verkeersaanbod op de kruising Prins Bernhardstraat – Logtenstraat flink afgenomen is;</text:p>
              </text:list-item>
              <text:list-item text:style-override="id1-3-2-1-1-6-25">
                <text:number>-</text:number>
                <text:p text:style-name="al">Er naast de verkeersmetingen, een enquête uitgezet is onder circa 50 bewoners en ondernemers van de Prins Bernhardstraat;</text:p>
              </text:list-item>
              <text:list-item text:style-override="id1-3-2-1-1-6-26">
                <text:number>-</text:number>
                <text:p text:style-name="al">22 respondenten van de enquête positief gestemd zijn over het eenrichtingsverkeer, 4 respondenten zijn negatief gestemd en 2 respondenten hebben geen mening;</text:p>
              </text:list-item>
              <text:list-item text:style-override="id1-3-2-1-1-6-27">
                <text:number>-</text:number>
                <text:p text:style-name="al">De werkgroep Prins Bernhardstraat positief gestemd is over de verkeersmaatregel; </text:p>
              </text:list-item>
              <text:list-item text:style-override="id1-3-2-1-1-6-28">
                <text:number>-</text:number>
                <text:p text:style-name="al">Een enkele ondernemer aangeeft negatieve effecten te ervaren door het eenrichtingsverkeer (inkomensderving) en zich beroept op nadeelcompensatie. Deze ondernemer heeft inmiddels zijn rechtsbijstand ingeschakeld;</text:p>
              </text:list-item>
              <text:list-item text:style-override="id1-3-2-1-1-6-29">
                <text:number>-</text:number>
                <text:p text:style-name="al">Op basis van de enquêteresultaten en de analyse van de verkeersmetingen, wij adviseren om de proef voor het komende jaar te handhaven;</text:p>
              </text:list-item>
              <text:list-item text:style-override="id1-3-2-1-1-6-30">
                <text:number>-</text:number>
                <text:p text:style-name="al">De proefopstelling daarmee omgezet wordt in een tijdelijke verkeersmaatregel voor de duur van 1 jaar;</text:p>
              </text:list-item>
              <text:list-item text:style-override="id1-3-2-1-1-6-31">
                <text:number>-</text:number>
                <text:p text:style-name="al">De gemeente op basis van de Wegenverkeerswet 1994 een verkeersbesluit dient te nemen voor verkeersmaatregelen die niet van kortdurende aard zijn (duur van tenminste vier maanden of langer);</text:p>
              </text:list-item>
              <text:list-item text:style-override="id1-3-2-1-1-6-32">
                <text:number>-</text:number>
                <text:p text:style-name="al">In het komende jaar toegewerkt wordt naar een inrichtingsplan voor de Prins Bernhardstraat waarna een definitief besluit genomen wordt over het eenrichtingsverkeer;</text:p>
              </text:list-item>
              <text:list-item text:style-override="id1-3-2-1-1-6-33">
                <text:number>-</text:number>
                <text:p text:style-name="al">De gemeente de verkeersstromen in de omliggende straten van de Prins Bernhardstraat, met name de Daliastraat en Asterstraat, gaat monitoren en zo nodig aanvullende verkeersmaatregelen treft;</text:p>
              </text:list-item>
              <text:list-item text:style-override="id1-3-2-1-1-6-34">
                <text:number>-</text:number>
                <text:p text:style-name="al">De gemeente dit voornemen gedeeld heeft met de werkgroep Prins Bernhardstraat en via verschillende communicatiekanalen; </text:p>
              </text:list-item>
              <text:list-item text:style-override="id1-3-2-1-1-6-35">
                <text:number>-</text:number>
                <text:p text:style-name="al">Gezien het voorgaande en het gestelde in artikel 21 van het BABW juncto artikel 2 Wvw 1994 kan worden opgemerkt dat het nemen van de onderhavige verkeersmaatregel strekt tot:</text:p>
                <text:list text:style-name="id1-3-2-1-1-6-35-3">
                  <text:list-item text:style-override="id1-3-2-1-1-6-35-3-1">
                    <text:number>∘</text:number>
                    <text:p text:style-name="al">Het verzekeren van de veiligheid op de weg;</text:p>
                  </text:list-item>
                  <text:list-item text:style-override="id1-3-2-1-1-6-35-3-2">
                    <text:number>∘</text:number>
                    <text:p text:style-name="al">Het in stand houden van de weg en het waarborgen van de bruikbaarheid daarvan;</text:p>
                  </text:list-item>
                  <text:list-item text:style-override="id1-3-2-1-1-6-35-3-3">
                    <text:number>∘</text:number>
                    <text:p text:style-name="al">Het zoveel mogelijk waarborgen van de vrijheid van het verkeer.</text:p>
                  </text:list-item>
                </text:list>
              </text:list-item>
              <text:list-item text:style-override="id1-3-2-1-1-6-36">
                <text:number>-</text:number>
                <text:p text:style-name="al">Overeenkomstig artikel 24 van het BABW er overleg is geweest met de korpschef van de betrokken regio eenheid van de Politie Oost-Brabant en hij een positief advies heeft afgegeven op 5 november 2018;</text:p>
              </text:list-item>
              <text:list-item text:style-override="id1-3-2-1-1-6-37">
                <text:number>-</text:number>
                <text:p text:style-name="al">overeenkomstig artikel 26 van de BABW, dit verkeersbesluit bekendgemaakt wordt in de Staatscourant.</text:p>
              </text:list-item>
            </text:list>
            <text:p text:style-name="considerans_bottom"/>
          </text:section>
          <text:section text:name="afkondiging_id1-3-2-1-2" text:style-name="afkondiging">
            <text:p text:style-name="afkondiging_top"/>
            <text:p text:style-name="al">
            <text:span text:style-name="nadrukvet">besluit:</text:span>
          </text:p>
            <text:p text:style-name="al">
            <text:span text:style-name="nadrukvet"/>
          </text:p>
            <text:list text:style-name="id1-3-2-1-2-3">
              <text:list-item text:style-override="id1-3-2-1-2-3-1">
                <text:number>1.</text:number>
                <text:p text:style-name="al">Tot het instellen van eenrichtingsverkeer in de Prins Bernhardstraat, gedeelte tussen de Logtenstraat en de Langstraat voor de duur van 1 jaar ingaande op de datum van publicatie van dit besluit en door middel van het plaatsen van verkeersborden naar model C2 (eenrichtingsweg, in deze richting gesloten), model C3 (eenrichtingsweg) en onderborden OB054 (uitgezonderd (brom)fietsers) uit Bijlage 1 van het Reglement Verkeersregels en Verkeerstekens 1990 zoals aangegeven is op bijgevoegde tekening met tekeningnummer: DO.01</text:p>
              </text:list-item>
              <text:list-item text:style-override="id1-3-2-1-2-3-2">
                <text:number>2.</text:number>
                <text:p text:style-name="al">Binnen de duur van 1 jaar een definitief besluit te nemen over het eenrichtingsverkeer in relatie tot de geplande herinrichting van de Prins Bernhardstraat;</text:p>
              </text:list-item>
              <text:list-item text:style-override="id1-3-2-1-2-3-3">
                <text:number>3.</text:number>
                <text:p text:style-name="al">De verkeersstromen in de omliggende straten van de Prins Bernhardstraat gedurende deze periode te monitoren en zo nodig aanvullende verkeersmaatregelen te treffen. </text:p>
                <text:p text:style-name="al">
                <text:span text:style-name="nadrukcur"/>
              </text:p>
                <text:p text:style-name="al">
                <text:span text:style-name="nadrukcur"/>
              </text:p>
                <text:p text:style-name="al"/>
                <text:p text:style-name="al">
                <text:span text:style-name="nadrukcur">Asten, 13 november 2018</text:span>
              </text:p>
                <text:p text:style-name="al">
                <text:span text:style-name="nadrukcur">College van burgemeester en wethouders van de gemeente Asten</text:span>
              </text:p>
                <text:p text:style-name="al">
                <text:span text:style-name="nadrukcur">Namens deze, ing. W.F.L. Moors</text:span>
              </text:p>
                <text:p text:style-name="al">
                <text:span text:style-name="nadrukcur">Beleidsmedewerker Verkeer</text:span>
              </text:p>
                <text:p text:style-name="al">  </text:p>
                <text:p text:style-name="al">
                <text:span text:style-name="nadrukcur">Bijlage(n):</text:span>
              </text:p>
              </text:list-item>
            </text:list>
            <text:list text:style-name="id1-3-2-1-2-4">
              <text:list-item text:style-override="id1-3-2-1-2-4-1">
                <text:number>1.</text:number>
                <text:p text:style-name="al">Tekening DO.01 Verkeersbesluit eenrichtingsverkeer.  </text:p>
                <text:p text:style-name="al"/>
                <text:p text:style-name="al">
                <text:span text:style-name="nadrukcur">Inzage</text:span>
              </text:p>
                <text:p text:style-name="al">Het verkeersbesluit met bijbehorende stukken ligt met ingang van de dag van bekendmaking, gedurende zes weken ter inzage in het gemeentehuis, Koningsplein 3 te Asten.<text:span text:style-name="nadrukcur"/></text:p>
                <text:p text:style-name="al">
                <text:span text:style-name="nadrukcur"/>
              </text:p>
                <text:p text:style-name="al"/>
                <text:p text:style-name="al">
                <text:span text:style-name="nadrukcur">Bezwaar- of beroepsclausule</text:span>
              </text:p>
                <text:p text:style-name="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al"> </text:p>
                <text:p text:style-name="al">Het bezwaarschrift dient te zijn ondertekend en het volgende te bevatten:</text:p>
                <text:p text:style-name="al"> a. naam en adres van de indiener;</text:p>
                <text:p text:style-name="al"> b. de dagtekening;</text:p>
                <text:p text:style-name="al"> c. een omschrijving van het besluit waartegen het bezwaar is gericht;</text:p>
                <text:p text:style-name="al"> d. de gronden van het bezwaar.</text:p>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al">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6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6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6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instelling eenrichtingsverkeer Prins Bernhardstraat, gedeelte tussen de Logtenstraat en de Langstraat</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469</meta:user-defined>
    <meta:user-defined meta:name="OVERHEIDop.StcrtID/DC.identifier">stcrt-2018-65469</meta:user-defined>
    <meta:user-defined meta:name="DCTERMS.alternative">Gemeente Asten - Verkeersbesluit tijdelijke instelling eenrichtingsverkeer Prins Bernhardstraat, gedeelte tussen de Logtenstraat en de Langstraat - Prins Bernhardstraat, gedeelte tussen Logtenstraat en Langstraat</meta:user-defined>
    <meta:user-defined meta:name="OVERHEID.Organisatietype/OVERHEID.organisationType">gemeente</meta:user-defined>
    <meta:user-defined meta:name="OVERHEID.Gemeente/OVERHEID.authority">Asten</meta:user-defined>
    <meta:user-defined meta:name="OVERHEID.Gemeente/DC.creator">Asten</meta:user-defined>
    <meta:user-defined meta:name="OVERHEID.TaxonomieBeleidsagenda/OVERHEID.category">Verkeer | Organisatie en beleid</meta:user-defined>
    <meta:user-defined meta:name="OVERHEID.Gemeente/DC.spatial">Asten</meta:user-defined>
    <meta:user-defined meta:name="OVERHEID.PostcodeHuisnummer/OVERHEIDop.postcodeHuisnummer">5721GC 48a</meta:user-defined>
    <meta:user-defined meta:name="OVERHEIDop.woonplaats">Asten</meta:user-defined>
    <meta:user-defined meta:name="OVERHEIDop.straatnaam">Prins Bernhar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aaknummer 2018066230</meta:user-defined>
    <meta:user-defined meta:name="DCTERMS.abstract">Het college van B&amp;W van de gemeente Asten besluit tot het instellen van eenrichtingsverkeer in de Prins Bernhardstraat, gedeelte tussen de Logtenstraat en de Langstraat voor de duur van 1 jaar ingaande op de datum van publicatie van dit besluit. Binnen de duur van 1 jaar neemt het college een definitief besluit over het eenrichtingsverkeer in relatie tot de geplande herinrichting van de Prins Bernhardstraat. Het verkeer in de omliggende straten wordt gemonitord en waar nodig worden extra verkeersmaatregelen getroffen.</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DO.01 verkeersbesluit eenrichtingsverkeer|exb-2018-66681</meta:user-defined>
    <meta:user-defined meta:name="OVERHEID.EPSG28992/DC.spatial">180022 379776</meta:user-defined>
    <meta:user-defined meta:name="OVERHEIDop.versieInformatie"/>
  </office:meta>
</office:document-meta>
</file>