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Buitengebied, wijziging De Haar 6, Wit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3 november 2018, hebben burgemeester en wethouders het wijzigingsplan ''Buitengebied, wijziging De Haar 6, Witharen'' vastgesteld. Bij de vaststelling zijn wijzigingen ten opzichte van het ontwerp aangebracht. Deze wijzigingen omvatten:</text:p>
            <text:list text:style-name="id1-3-2-1-1-2">
              <text:list-item text:style-override="id1-3-2-1-1-2-1">
                <text:number>1.</text:number>
                <text:p text:style-name="al">In de regels van het wijzigingsplan is het maximum aantal paarden op 25 gezet. </text:p>
              </text:list-item>
            </text:list>
            <text:p text:style-name="common-al">Vanaf donderdag 22 november 2018 ligt het wijzigingsplan met vaststellingsbesluit ter inzage. </text:p>
            <text:p text:style-name="common-al">Het plan heeft betrekking op het gebied/perceel De Haar 6 in Witharen. Het wijzigingsplan voorziet in de omzetting van de woonbestemming naar een agrarische bestemming ten behoeve van een paardenfokkerij.  </text:p>
            <text:p text:style-name="common-al">
            <text:span text:style-name="nadrukvet">Waar ter inzage?</text:span>
          </text:p>
            <text:p text:style-name="common-al">Het wijzigingsplan wordt met ingang van donderdag 22 november 2018 op de volgende wijzen ter inzage gelegd, beschikbaar gesteld en raadpleegbaar gemaakt:</text:p>
            <text:list text:style-name="id1-3-2-1-1-7">
              <text:list-item text:style-override="id1-3-2-1-1-7-1">
                <text:number>1.</text:number>
                <text:p text:style-name="al">digitaal op de landelijke website: <text:a xlink:href="http://www.ruimtelijkeplannen.nl/web-roo/roo/bestemmingsplannen?planidn=NL.IMRO.0175.buiten2012wp0014-vg01" xlink:type="simple">http://www.ruimtelijkeplannen.nl/web-roo/roo/bestemmingsplannen?planidn=NL.IMRO.0175.buiten2012wp0014-vg01</text:a></text:p>
              </text:list-item>
              <text:list-item text:style-override="id1-3-2-1-1-7-2">
                <text:number>2.</text:number>
                <text:p text:style-name="al">digitaal op de gemeentelijke website <text:a xlink:href="http://www.ommen.nl/wonen-leven/ruimtelijke-plannen/wijzigingsplannen/" xlink:type="simple">http://www.ommen.nl/wonen-leven/ruimtelijke-plannen/wijzigingsplannen/</text:a></text:p>
              </text:list-item>
              <text:list-item text:style-override="id1-3-2-1-1-7-3">
                <text:number>3.</text:number>
                <text:p text:style-name="al">op papier in te zien bij de Publieksdienst in het gemeentehuis te Ommen. </text:p>
              </text:list-item>
            </text:list>
            <text:p text:style-name="common-al">Bij het wijzigingsplan hoort ook een bedrijfsplan. Het bijbehorend bedrijfsplan is alleen op afspraak in te zien bij de Publieksdienst in het gemeentehuis van Ommen.  </text:p>
            <text:p text:style-name="common-al">
            <text:span text:style-name="nadrukvet">Beroep</text:span>
          </text:p>
            <text:p text:style-name="last-al">Vanaf vrijdag 23 november 2018 kan gedurende een termijn van zes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Ommen, 21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6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6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6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Buitengebied, wijziging De Haar 6, Withar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462</meta:user-defined>
    <meta:user-defined meta:name="OVERHEIDop.StcrtID/DC.identifier">stcrt-2018-65462</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buiten2012wp0014-vg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8PW 6</meta:user-defined>
    <meta:user-defined meta:name="OVERHEIDop.woonplaats">Witharen</meta:user-defined>
    <meta:user-defined meta:name="OVERHEIDop.straatnaam">De Haa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700 508324</meta:user-defined>
    <meta:user-defined meta:name="OVERHEIDop.versieInformatie"/>
  </office:meta>
</office:document-meta>
</file>