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455</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Tijdelijke uitbreiding overgangsrecht rechtbanktaken</text:h>
      <text:p text:style-name="ifm_p_font.italic_mt.7.4mm_ifm">Overeengekomen in het GOP d.d. 01-02-2018</text:p>
      <text:p text:style-name="ifm_p_font.italic_ifm">Directie HRM</text:p>
      <text:p text:style-name="ifm_p_mt.3.7mm_ifm">De korpschef van politie</text:p>
      <text:p text:style-name="ifm_p_mt.3.7mm_ifm">gelet op</text:p>
      <text:p text:style-name="ifm_p_indent.-5mm_mleft.5mm_ifm">–<text:tab/>het Overgangsbeleid overgang LFNP en plaatsing in de reorganisatie Politiewet 2012</text:p>
      <text:p text:style-name="ifm_p_mt.3.7mm_ifm">overwegende dat</text:p>
      <text:p text:style-name="ifm_p_indent.-5mm_mleft.5mm_ifm">–<text:tab/>binnen de eenheden de bedrijfsvoering aangaande het vakgebied beveiliging, taakveld arrestantentaken, inzet rechtbanktaken, ernstig onderbezet raakt;</text:p>
      <text:p text:style-name="ifm_p_indent.-5mm_mleft.5mm_ifm">–<text:tab/>er op korte termijn geen structurele oplossing in zicht is;</text:p>
      <text:p text:style-name="ifm_p_indent.-5mm_mleft.5mm_ifm">–<text:tab/>er tijdelijke maatregelen nodig zijn om de noodzakelijke inzet te borgen,</text:p>
      <text:p text:style-name="ifm_p_mt.3.7mm_indent.0mm_ifm">besluit hierbij tot het volgende:</text:p>
      <text:p text:style-name="ifm_p_indent.-7mm_mleft.7mm_ifm">1.<text:tab/><text:span text:style-name="ifm_span_font.bold_ifm">Begripsomschrijvingen</text:span></text:p>
      <text:p text:style-name="ifm_p_indent.0mm_mleft.7mm_ifm">Voor de toepassing van deze beleidsregel wordt verstaan onder</text:p>
      <text:p text:style-name="ifm_p_indent.0mm_mleft.7mm_ifm">a.  <text:span text:style-name="ifm_span_font.italic_ifm">overgangsbeleid:</text:span> het Overgangsbeleid overgang LFNP en plaatsing in de reorganisatie Politiewet 2012</text:p>
      <text:p text:style-name="ifm_p_indent.0mm_mleft.7mm_ifm">b.  <text:span text:style-name="ifm_span_font.italic_ifm">medewerkers:</text:span> medewerkers aangesteld in een functie in het vakgebied Beveiliging en ingezet binnen het taakveld arrestantentaken m.i.v. de rechtbanktaken</text:p>
      <text:p text:style-name="ifm_p_indent.-7mm_mleft.7mm_ifm">2.<text:tab/><text:span text:style-name="ifm_span_font.bold_ifm">Toepassing overgangsbeleid</text:span></text:p>
      <text:p text:style-name="ifm_p_indent.0mm_mleft.7mm_ifm">Medewerkers, bedoeld onder categorie 1 van het overgangsbeleid, kunnen na een plaatsing op eigen verzoek op een andere functie in het vakgebied beveiliging ingezet blijven op de taken die zij voor deze plaatsing reeds verrichtten en waartoe zij bekwaam zijn. Dit geldt uitsluitend voor een plaatsing in de functie medewerker beveiliging en hoger. Bij de plaatsing wordt expliciet opgedragen tot welke taken zij zich dienen te beperken.</text:p>
      <text:p text:style-name="ifm_p_indent.-7mm_mleft.7mm_ifm">3.<text:tab/><text:span text:style-name="ifm_span_font.bold_ifm">Ingangsdatum</text:span></text:p>
      <text:p text:style-name="ifm_p_indent.0mm_mleft.7mm_ifm">De beleidsregel treedt in werking op de dag na publicatie en het bepaalde onder 2 wordt met terugwerkende kracht ingevoerd tot 1 juli 2016.</text:p>
      <text:p text:style-name="ifm_p_indent.-7mm_mleft.7mm_ifm">4.<text:tab/><text:span text:style-name="ifm_span_font.bold_ifm">Geldigheidsduur</text:span></text:p>
      <text:p text:style-name="ifm_p_indent.0mm_mleft.7mm_ifm">Deze beleidsregel treedt in werking de dag na publicatie, is van kracht vanaf 1 januari 2018 en geldt tot 1 januari 2020. De beleidsregel vervalt daarna van rechtswege.</text:p>
      <text:p text:style-name="ifm_p_indent.-7mm_mleft.7mm_ifm">5.<text:tab/><text:span text:style-name="ifm_span_font.bold_ifm">Titel</text:span></text:p>
      <text:p text:style-name="ifm_p_indent.0mm_mleft.7mm_ifm">Deze beleidsregel wordt aangehaald als ‘Beleidsregel tijdelijke uitbreiding overgangsrecht rechtbanktaken 2018’</text:p>
      <text:p text:style-name="ifm_p_font.italic_mt.3.7mm_ifm">Aldus vastgesteld te<text:s/>
                  Den Haag,
                   8 februari 2018.
               </text:p>
      <text:p text:style-name="ifm_p_font.italic_mt.3.7mm_ifm">De korpsch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5455</text:span><text:tab/>22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5455</text:span><text:tab/>22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Tijdelijke uitbreiding overgangsrecht rechtbanktaken</dc:title>
    <meta:user-defined meta:name="OVERHEIDop.versieInformatie"/>
    <meta:user-defined meta:name="OVERHEID.Politiekorps/DC.creator">Polit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654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455</meta:user-defined>
    <meta:user-defined meta:name="OVERHEIDop.publicationName">Staatscourant</meta:user-defined>
    <meta:user-defined meta:name="OVERHEID.Organisatietype/OVERHEID.organisationType">politiekorps</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Beleidsregel Tijdelijke uitbreiding overgangsrecht rechtbanktaken</meta:user-defined>
    <meta:user-defined meta:name="DCTERMS.W3CDTF/DCTERMS.available">2018-11-22</meta:user-defined>
  </office:meta>
</office:document-meta>
</file>