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 Steenbergen: Ontwerp wijzigingsplan “Bestemmingsplan Buitengebied Steenbergen, wijziging Heense Molenweg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het ontwerp wijzigingsplan “Bestemmingsplan Buitengebied Steenbergen, wijziging Heense Molenweg 25” (NL.IMRO.0851.bgWPheensemolenw25-o001) ter inzage wordt gelegd. Het plan voorziet in een vergroting van de bestemming ‘Wonen’ op het perceel Heense Molenweg 25 in De Heen. Hierdoor kan naast de bestaande woning een garage worden gerealiseerd;</text:p>
                <text:p text:style-name="al"/>
              </text:list-item>
              <text:list-item text:style-override="id1-3-2-1-1-4-2">
                <text:number>•</text:number>
                <text:p text:style-name="al">dat het ontwerp wijzigingsplan vanaf 22 november 2018 tot en met 2 januari 2019 ter inzage ligt:</text:p>
              </text:list-item>
            </text:list>
            <text:list text:style-name="id1-3-2-1-1-5">
              <text:list-item text:style-override="id1-3-2-1-1-5-1">
                <text:number>a.</text:number>
                <text:p text:style-name="al">in het gemeentehuis, Buiten de Veste 1 in Steenbergen;</text:p>
              </text:list-item>
              <text:list-item text:style-override="id1-3-2-1-1-5-2">
                <text:number>b.</text:number>
                <text:p text:style-name="al">op de website www.ruimtelijkeplannen.nl;</text:p>
              </text:list-item>
            </text:list>
            <text:p text:style-name="last-al"> </text:p>
            <text:list text:style-name="id1-3-2-1-1-7">
              <text:list-item text:style-override="id1-3-2-1-1-7-1">
                <text:number>•</text:number>
                <text:p text:style-name="al">dat een ieder binnen de termijn van terinzagelegging:</text:p>
              </text:list-item>
            </text:list>
            <text:list text:style-name="id1-3-2-1-1-8">
              <text:list-item text:style-override="id1-3-2-1-1-8-1">
                <text:number>a.</text:number>
                <text:p text:style-name="al">een schriftelijke zienswijze kenbaar kan maken, te richten aan het college van burgemeester en wethouders, postbus 6, 4650 AA Steenbergen;</text:p>
              </text:list-item>
              <text:list-item text:style-override="id1-3-2-1-1-8-2">
                <text:number>b.</text:number>
                <text:p text:style-name="al">een mondelinge zienswijze kenbaar kan maken op afspraak bij de heer J. Groenland van team Wonen, Werken en Belev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21 november 2018</text:span>
          </text:p>
          </text:section>
          <text:section text:name="ondertekening_id1-3-2-2-2">
            <text:p><text:span text:style-name="deze">Namens burgemeester en wethouders van de gemeente Steenbergen,</text:span></text:p>
          </text:section>
          <text:section text:name="ondertekening_id1-3-2-2-3">
            <text:p><text:span text:style-name="deze"/></text:p>
            <text:p><text:span text:style-name="ondertekening_naam">
            <text:span text:style-name="voornaam">drs. ing. J.M.P.C. </text:span>
            <text:span text:style-name="achternaam">Groenland</text:span>
          </text:span></text:p>
            <text:p><text:span text:style-name="functie">Beleidsmedewerker Ruimtelijke Ontwikkel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 Steenbergen: Ontwerp wijzigingsplan “Bestemmingsplan Buitengebied Steenbergen, wijziging Heense Molenweg 25”</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453</meta:user-defined>
    <meta:user-defined meta:name="OVERHEIDop.StcrtID/DC.identifier">stcrt-2018-65453</meta:user-defined>
    <meta:user-defined meta:name="OVERHEID.TaxonomieBeleidsagenda/OVERHEID.category">Ruimte en infrastructuur | Organisatie en beleid</meta:user-defined>
    <meta:user-defined meta:name="OVERHEIDop.Ruimtelijkplan/OVERHEIDop.bekendmakingBetreffendePlan">NL.IMRO.0851.bgWPheensemolenw25-o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B 25</meta:user-defined>
    <meta:user-defined meta:name="OVERHEIDop.woonplaats">De Heen</meta:user-defined>
    <meta:user-defined meta:name="OVERHEIDop.straatnaam">Heense Mol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944 402714</meta:user-defined>
    <meta:user-defined meta:name="OVERHEIDop.versieInformatie"/>
  </office:meta>
</office:document-meta>
</file>