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laa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ede Broec maken het volgende bekend. Het ontwerpbestemmingsplan ‘Parklaan-2017’ met de daarbij behorende stukken ligt voor iedereen ter inzage op grond van artikel 3.8, lid 1 van de Wet ruimtelijke ordening. </text:p>
            <text:p text:style-name="common-al">
            <text:span text:style-name="nadrukvet">Bestemmingsplan</text:span>
          </text:p>
            <text:p text:style-name="common-al">Het ontwerpbestemmingsplan voorziet in de ontwikkeling voor het woonzorgcomplex ‘Villa Oigenwois’ op het perceel grond gelegen aan de Parklaan te Lutjebroek.</text:p>
            <text:p text:style-name="common-al">
            <text:span text:style-name="nadrukvet">Ter inzage</text:span>
          </text:p>
            <text:p text:style-name="common-al">Het ontwerpbestemmingsplan ligt met ingang van donderdag 22 november 2018 tot en met 2 januari 2019 (zes weken) ter inzage bij de gemeente Stede Broec. Voor het inzien van de stukken kunt u een afspraak maken met een medewerker van de afdeling Ruimte, telefoonnummer: 0228-510111. De stukken kunnen gedurende deze periode online worden ingezien op de landelijke voorziening <text:a xlink:href="http://www.ruimtelijkeplannen.nl" xlink:type="simple">http://www.ruimtelijkeplannen.nl</text:a> onder plan-identificatienummer: NL.IMRO.0532.BPParklaan2017-ON01</text:p>
            <text:p text:style-name="common-al"/>
            <text:p text:style-name="common-al">
            <text:span text:style-name="nadrukvet">Inloopavond</text:span>
          </text:p>
            <text:p text:style-name="common-al">Op 10 december 2018 is er inloopavond van 19.30 tot 21.00 uur in Verenigingsgebouw De Wurf, Fresialaan 2 te Lutjebroek. U kunt deze avond vrij inlopen voor een toelichting op dit ontwerpbestemmingsplan en informatie verkrijgen over de mogelijkheid om uw zienswijze te geven.</text:p>
            <text:p text:style-name="common-al"/>
            <text:p text:style-name="common-al">
            <text:span text:style-name="nadrukvet">Zienswijzen</text:span>
          </text:p>
            <text:p text:style-name="last-al">Tijdens de ter inzage periode kan een ieder schriftelijk of mondeling zienswijzen over het ontwerpbestemmingsplan indienen bij de raad. Schriftelijke zienswijzen dienen te worden gezonden aan de raad van Stede Broec, Postbus 20, 1610AA Bovenkarspel.Voor het indienen van mondelinge zienswijzen kunt u een afspraak maken met een medewerker van de afdeling ruimte en zien wij graag uiterlijk één week vóór afloop van de termijn tegemo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3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3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3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laan 2017</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436</meta:user-defined>
    <meta:user-defined meta:name="OVERHEIDop.StcrtID/DC.identifier">stcrt-2018-65436</meta:user-defined>
    <meta:user-defined meta:name="OVERHEID.TaxonomieBeleidsagenda/OVERHEID.category">Ruimte en infrastructuur | Organisatie en beleid</meta:user-defined>
    <meta:user-defined meta:name="OVERHEIDop.Ruimtelijkplan/OVERHEIDop.bekendmakingBetreffendePlan">NL.IMRO.0532.BPParklaan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meta:user-defined>
    <meta:user-defined meta:name="OVERHEIDop.woonplaats">Lutjebroek</meta:user-defined>
    <meta:user-defined meta:name="OVERHEIDop.straatnaam">Par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306 523245</meta:user-defined>
    <meta:user-defined meta:name="OVERHEIDop.versieInformatie"/>
  </office:meta>
</office:document-meta>
</file>