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3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Radarpost Noord (05H08) te Wier,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9 en 17 april 2018 een gefaseerde aanvraag om een omgevingsvergunning ontvangen van het Ministerie van Defensie voor de inrichting 05H08 – Radarpost Noord te Wier aan de Hegedijk 32A, 9043 VS Wier (gemeente Waadhoeke).</text:p>
      <text:p text:style-name="ifm_p_mt.3.7mm_ifm">Het betreft een inrichting voor defensielocatie. De aanvraag betreft een oprichtingsvergunning en omgevingsvergunning bouw, vervanging van het bestaande radarstation.</text:p>
      <text:p text:style-name="ifm_p_mt.3.7mm_ifm">De Minister van Infrastructuur en Waterstaat heeft besloten de vergunning te verlenen.</text:p>
      <text:p text:style-name="ifm_p_mt.3.7mm_ifm">Er zijn geen zienswijzen ontvangen, daa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29 november 2018 tot en met 10 januari 2019 op de volgende plaats inzien:</text:p>
      <text:p text:style-name="ifm_p_indent.-5mm_mleft.5mm_ifm">–<text:tab/>de gemeente Waadhoeke, Harlingerweg 18, 8801 PA Franeker, ma t/m vrij 8:30 – 13:00 uur.</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 </text:p>
      <text:h text:style-name="ifm_p_font.italic_mt.5.08mm_page.keep-with-next_ifm" text:outline-level="6">Inlichtingen</text:h>
      <text:p text:style-name="ifm_p_mt.4.23mm_ifm">Inspectie Leefomgeving en Transport (ILT) telefoonnr. 088-489 00 00 en op https://www.ilent.nl/contact </text:p>
      <text:p text:style-name="ifm_p_ifm">Zaaknummer: 2018/0282 en 2018/02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431</text:span><text:tab/>2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431</text:span><text:tab/>2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Radarpost Noord (05H08) te Wier,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9043VS32</meta:user-defined>
    <meta:user-defined meta:name="OVERHEIDop.StcrtID/DCTERMS.isReplacedBy"/>
    <meta:user-defined meta:name="OVERHEIDop.StcrtID/DCTERMS.requires"/>
    <meta:user-defined meta:name="OVERHEIDop.pagina"/>
    <meta:user-defined meta:name="OVERHEIDop.StcrtID/DC.identifier">stcrt-2018-65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43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Radarpost Noord (05H08) te Wier, Inspectie Leefomgeving en Transport</meta:user-defined>
    <meta:user-defined meta:name="DCTERMS.W3CDTF/DCTERMS.available">2018-11-28</meta:user-defined>
    <meta:user-defined meta:name="OVERHEIDop.Ruimtelijkplan/OVERHEIDop.bekendmakingBetreffendePlan"/>
  </office:meta>
</office:document-meta>
</file>