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arkseste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op grond van artikel 3.8 van de Wet ruimtelijke ordening en afdeling 3.4 van de Algemene wet bestuursrecht bekend dat het ontwerp van het bestemmingsplan "Buitengebied, Parksesteeg 2”, zoals vervat in het GML bestand NL.IMRO.0252.BUbpParksesteeg2OV-ON01 ter inzage wordt gelegd. Met de vaststelling van dit bestemmingsplan wordt de ligging van het bouwvlak voor een twee- onder-een-kap-woning gewijzigd.</text:p>
            <text:p text:style-name="common-al">Procedure</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Inzageperiode</text:p>
            <text:p text:style-name="common-al">Het ontwerpbestemmingsplan en het ontwerpvaststellingsbesluit zijn vanaf <text:span text:style-name="nadrukvet">donderdag 22 november 2018 tot  en met woensdag 2 januari 2019 </text:span>op <text:a xlink:href="http://www.ruimtelijkeplannen.nl/" xlink:type="simple">www.ruimtelijkeplannen.nl</text:a> te raadplegen en liggen gedurende die periode tijdens de openingsuren ter inzage bij de balie Bouwen, Milieu en Leefomgeving in het gemeentehuis aan het Kerkplein 6 te Malden.</text:p>
            <text:p text:style-name="common-al">Reactiemogelijkheden</text:p>
            <text:p text:style-name="common-al">Op grond van de Algemene wet bestuursrecht kan een ieder gedurende deze termijn schriftelijk of mondelinge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te bereiken op telefoonnummer 06-50003758.</text:p>
            <text:p text:style-name="common-al">Malden, 21 nov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2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2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2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Parksesteeg 2</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426</meta:user-defined>
    <meta:user-defined meta:name="OVERHEIDop.StcrtID/DC.identifier">stcrt-2018-65426</meta:user-defined>
    <meta:user-defined meta:name="OVERHEID.TaxonomieBeleidsagenda/OVERHEID.category">Ruimte en infrastructuur | Organisatie en beleid</meta:user-defined>
    <meta:user-defined meta:name="OVERHEIDop.Ruimtelijkplan/OVERHEIDop.bekendmakingBetreffendePlan">NL.IMRO.0252.BUbpParksesteeg2OV-ON01</meta:user-defined>
    <meta:user-defined meta:name="DCTERMS.abstract">Met dit plan wordt het bouwvlak van de woningen gewijzig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H 2</meta:user-defined>
    <meta:user-defined meta:name="OVERHEIDop.woonplaats">Overasselt</meta:user-defined>
    <meta:user-defined meta:name="OVERHEIDop.straatnaam">Parkse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000 421626</meta:user-defined>
    <meta:user-defined meta:name="OVERHEIDop.versieInformatie"/>
  </office:meta>
</office:document-meta>
</file>