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2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november 2018, nr. 2018001958 tot aanwijzing van onroerende zaken ter onteigening in de gemeente Borger-Odoorn krachtens artikel 78 van de onteigeningswet (onteigeningsplan Reconstructie N34 Aansluiting Klijndijk)</text:h>
      <text:p text:style-name="ifm_p_mt.3.7mm_ifm">Ingevolge de artikelen 77 en 78 van de onteigeningswet kan worden onteigend voor de uitvoering van een bestemmingsplan.</text:p>
      <text:p text:style-name="ifm_p_mt.3.7mm_ifm">Wij Willem-Alexander, bij de gratie Gods, Koning der Nederlanden, Prins van Oranje-Nassau, enz. enz. enz.</text:p>
      <text:h text:style-name="ifm_p_font.italic_mt.3.7mm_page.keep-with-next_ifm" text:outline-level="2">Het verzoek tot aanwijzing ter onteigening</text:h>
      <text:p text:style-name="ifm_p_mt.3.7mm_ifm">Provinciale staten van Drenthe (hierna verzoeker) hebben Ons bij besluit van 7 februari 2018, nummer 2017-815, verzocht om ten name van de Provincie Drenthe over te gaan tot het aanwijzen ter onteigening van de onroerende zaken in de gemeente Borger-Odoorn, begrepen in het onteigeningsplan Reconstructie N34 Aansluiting Klijndijk. De onroerende zaken zijn nodig voor de uitvoering van het bestemmingsplan Reconstructie N34 aansluiting Klijndijk van de gemeente Borger-Odoorn.</text:p>
      <text:p text:style-name="ifm_p_mt.3.7mm_ifm">Gedeputeerde staten van Drenthe hebben bij brief van 23 februari 2018, kenmerk 201800848-00742788, het verzoek aan Ons ter besluitvorming voorgedragen. In deze brief is tevens te kennen gegeven dat wegens minnelijke eigendomsverkrijging niet langer prijs wordt gesteld op voortzetting van de onteigeningsprocedure voor de onroerende zaken met de grondplannummers 1, 8, 9, 10, 11, 15, 18 en 19.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Bij brief van 6 april 2018, kenmerk 201800848-0075083, hebben gedeputeerde staten van Drenthe Ons te kennen gegeven wegens minnelijke eigendomsverkrijging niet langer prijs te stellen op voortzetting van de onteigeningsprocedure voor de onroerende zaken met de grondplannummers 2, 3, 4, 6 en 16.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bestemmingsplan Reconstructie N34 aansluiting Klijndijk, verder te noemen: het bestemmingsplan. Het bestemmingsplan is op 30 november 2017 vastgesteld door de raad van de gemeente Borger-Odoorn.</text:p>
      <text:p text:style-name="ifm_p_mt.3.7mm_ifm">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is de bestemming Verkeer en zijn de dubbelbestemmingen Leiding – Gas, Leiding – Hoogspanningsverbinding, Waarde – Archeologie 1 en Waarde – Archeologie 2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9 mei 2018 tot en met 19 juni 2018 in de gemeente Borger-Odoorn en bij Rijkswaterstaat Corporate Dienst te Utrecht ter inzage gelegen.</text:p>
      <text:p text:style-name="ifm_p_mt.3.7mm_ifm">Overeenkomstig artikel 3:12 van de Awb heeft de burgemeester van Borger-Odoorn van het ontwerp koninklijk besluit en van de terinzagelegging van de onteigeningsstukken op 8 mei 2018 openbaar kennis gegeven in Weekinweekuit. De Minister van Binnenlandse Zaken en Koninkrijksrelaties (Onze Minister) heeft van het ontwerp koninklijk besluit en van de terinzagelegging van de onteigeningsstukken openbaar kennis gegeven in de Staatscourant van 8 mei 2018, nr. 2483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constructie van de provinciale weg N34 ter hoogte van de aansluiting Klijndijk. De N34 is een autoweg (100 km/h) en wordt ingericht volgens de Duurzaam Veilig-principes. Op de N34 in de gemeente Borger-Odoorn bevindt zich thans nog een gelijkvloerse kruising ter hoogte van Odoorn en een gelijkvloerse splitsing ter hoogte van Emmen-Noord. Deze worden vervangen door een te reconstrueren ongelijkvloerse kruising ter hoogte van de Slenerweg in Klijndijk. De op- en afritten van de ongelijkvloerse kruising zullen aan beide zijden van de N34 met een rotonde op de onderliggende weg worden aangesloten. Tevens wordt een parallelweg aangelegd tussen de nieuwe aansluiting Klijndijk en de Odoornerweg om de verkeersdruk in de omgeving van Klijndijk te verminderen. Daarnaast wordt een vrijliggend fietspad naast de bestaande Slenerweg aangelegd om de verkeersveiligheid van het fietsverkeer te waarborgen.</text:p>
      <text:p text:style-name="ifm_p_mt.3.7mm_ifm">In de door de verzoeker om onteigening gewenste wijze van planuitvoering wordt inzicht verschaft door het bestemmingsplan met de daarbij behorende planregels, toelichting en verbeelding, als ook door de zakelijke beschrijving en de inrichtingstekening behorende bij het onteigeningsplan.</text:p>
      <text:p text:style-name="ifm_p_mt.3.7mm_ifm">De uitvoering van het project wordt gefinancierd door de provincie Drenthe.</text:p>
      <text:p text:style-name="ifm_p_mt.3.7mm_ifm">Om de werken en werkzaamheden ter uitvoering van het bestemmingsplan tijdig te kunnen realiseren, wenst de provincie Drenthe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Drenthe tot hun onteigeningsverzoek besloten, om de tijdige verwezenlijking van het bestemmingsplan zeker te stellen.</text:p>
      <text:p text:style-name="ifm_p_mt.3.7mm_ifm">Uit de Ons bij het verzoek overgelegde zakelijke beschrijving blijkt dat de provincie voornemens is om in 2018 te starten met de aanbestedingsprocedure. Volgens planning zullen de werkzaamheden in het voorjaar van 2020 starten en zal het werk worden opgeleverd in 2022.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W. Pouwels, eigenaar van de onroerende zaak met grondplannummer 5-1 en 5-2, en vennootschap onder firma Horze Stables Zorgboerderij, verder te noemen: reclamanten 1;</text:p>
      <text:p text:style-name="ifm_p_indent.-7mm_mleft.7mm_ifm">2.<text:tab/>TenneT TSO B.V., gerechtigde op een zakelijk recht op de onroerende zaken met grondplannummers 5-1, 5-2 en 7, verder te noemen: reclamante 2.</text:p>
      <text:p text:style-name="ifm_p_mt.3.7mm_ifm">Overeenkomstig artikel 78, vierde lid, van de onteigeningswet heeft Onze Minister reclamanten in de gelegenheid gesteld te worden gehoord in een op 3 juli 2018 te Exloo gehouden hoorzitting. Reclamanten 1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n 1</text:h>
      <text:p text:style-name="ifm_p_mt.3.7mm_ifm">1.1</text:p>
      <text:p text:style-name="ifm_p_mt.3.7mm_ifm">Provinciale staten is niet bevoegd tot het nemen van een verzoekbesluit, omdat de te verwerven grond is gelegen in de gemeente Borger-Odoorn en de grond wordt verworven voor de uitvoering van een door de gemeenteraad van de gemeente Borger-Odoorn vastgesteld bestemmingsplan. Reclamanten zijn van mening dat het verzoekbesluit daarom moet worden genomen door de gemeenteraad van Borger-Odoorn.</text:p>
      <text:p text:style-name="ifm_p_mt.3.7mm_ifm">Ad 1.1</text:p>
      <text:p text:style-name="ifm_p_mt.3.7mm_ifm">Provinciale staten van Drenthe kunnen naar Ons oordeel worden aangemerkt als de meest gerede partij om een onteigeningsverzoek in te dienen met betrekking tot het werk voor de reconstructie van de provinciale weg N34 ter hoogte van de aansluiting Klijndijk. De provincie is initiatiefnemer van het plan met betrekking tot de reconstructie van de aansluiting Klijndijk en draagt de verantwoordelijkheid voor de uitvoering van het plan. De N34 is een provinciale weg die in eigendom, beheer en onderhoud is bij de provincie Drenthe. Het werk wordt in opdracht en voor risico van de provincie uitgevoerd. Daarenboven financiert de provincie het werk en is de minnelijke verwerving ook door de provincie gedaan. De provincie Drenthe is derhalve de meest gerede partij om tot onteigening te verzoeken.</text:p>
      <text:p text:style-name="ifm_p_mt.3.7mm_ifm">1.2</text:p>
      <text:p text:style-name="ifm_p_mt.3.7mm_ifm">Voor reclamanten is het niet duidelijk hoe het werk wordt uitgevoerd. Artikel 79 lid 8 van de onteigeningswet bepaalt dat een verzoek tot onteigening vergezeld moet gaan van andere documenten waaruit kan blijken welke wijze van planuitvoering de verzoeker voor ogen staat. Nadere situatie- en/of werktekeningen, op schaal, hoe het plan binnen het globale bestemmingsvlak zal worden uitgevoerd, ontbreken. Hierdoor kunnen reclamanten niet beoordelen of er niet meer grond wordt onteigend dan nodig is voor de uitvoering van het werk waarvoor de aanwijzing tot onteigening is verzocht.</text:p>
      <text:p text:style-name="ifm_p_mt.3.7mm_ifm">Ad 1.2</text:p>
      <text:p text:style-name="ifm_p_mt.3.7mm_ifm">Ten aanzien van de zienswijze van reclamanten overwegen Wij als volgt. Bij de <text:span text:style-name="ifm_span_font.italic_ifm">noodzaak en urgentie</text:span> hebben Wij overwogen dat de verzoeker om onteigening inzicht in de gewenste wijze van planuitvoering heeft verschaft door het bestemmingsplan met de daarbij behorende planregels, toelichting en verbeelding, als ook door de zakelijke beschrijving en de inrichtingstekening behorende bij het onteigeningsplan. De toelichting van het bestemmingsplan en de beschrijvingen per bestemmingselement bieden inzicht in de wijze waarop de provincie Drenthe het bestemmingsplan verwezenlijkt wenst te zien. Daarnaast geeft de inrichtingstekening Reconstructie N34 aansluiting Klijndijk, die ter inzage heeft gelegen, naar Ons oordeel voldoende inzicht in hoe het werk op de grond van reclamanten is gesitueerd. Verzoeker heeft hierover desgevraagd nog toegelicht dat de wijze van planuitvoering ook onderwerp van gesprek is geweest tijdens het minnelijk overleg. Op de betreffende grond van reclamanten komt een fietspad met berm en sloot. Op het gedeelte aan de achterzijde van het perceel wordt deels de omgelegde Achterweg aangelegd als vervanging van de huidige Achterweg. Voorts heeft verzoeker op verzoek van reclamanten op 6 maart 2017 de toekomstige eigendomsgrens middels piketpalen uitgezet op de grond van reclamanten.</text:p>
      <text:p text:style-name="ifm_p_mt.3.7mm_ifm">1.3</text:p>
      <text:p text:style-name="ifm_p_mt.3.7mm_ifm">Reclamanten betogen dat niet aan de eis van voldoende minnelijk overleg is voldaan. In het kader van het minnelijk overleg moet zorgvuldig worden omgegaan met verzoeken van belanghebbende om nadere informatie en het toelichten van biedingen. Reclamanten voeren aan dat zij nimmer een duidelijk concreet bod hebben ontvangen ten aanzien van de specifieke gronden waarop het onteigeningsbesluit ziet. Ondanks herhaaldelijke verzoeken hebben reclamanten nimmer een nauwkeurige kaart ontvangen met maten waarop zichtbaar is hoe het werk wordt uitgevoerd. De adviseur van reclamanten heeft verzocht om een nadere toelichting op de bieding om te bepalen of alle schadecomponenten in de bieding zijn verwerkt, maar door de provincie is geen verduidelijking gegeven. Reclamanten zijn van mening dat de te onteigenen grond inkomensderving en waardevermindering tot gevolg zal hebben voor het gehele bedrijf. De provincie heeft steeds geweigerd deze schade nader te taxeren en meent dat het op de weg van reclamanten ligt om deze schade met een taxatierapport aan te tonen. Dit is in strijd met artikel 41 van de onteigeningswet, namelijk de vergoeding van de mindere waarde van het overblijvende. Nu reclamanten de waardevermindering van het bedrijf en inkomensschade als gevolg van het onteigende aan de orde hebben gesteld, lag het op de weg van de provincie om deze schade nader te onderzoeken en te laten taxeren. Het enkel doen van een bod in de vorm van een vierkante meterprijs op het aantal te verwerven vierkante meter grond volstaat derhalve niet.</text:p>
      <text:p text:style-name="ifm_p_mt.3.7mm_ifm">Ad 1.3</text:p>
      <text:p text:style-name="ifm_p_mt.3.7mm_ifm">Het betoog van reclamanten ziet in hoofdzaak op het gevoerde minnelijk overleg en de hoogte en samenstelling van de aangeboden vergoed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In het bijzonder overwegen Wij dat partijen blijkens het logboek en de bijbehorende stukken vanaf 2013 met elkaar in gesprek zijn over de voorgenomen plannen van verzoeker. Bij brieven van 28 mei 2014, 12 mei 2017 en 8 januari 2018 zijn schriftelijke aanbiedingen gedaan gericht op de verwerving van de perceelsgedeelten die in de onteigeningsprocedure zijn betrokken. In de aanbiedingen is de schadeloosstelling uitgesplitst in de onderdelen vermogensschade, inkomensschade en integrale schade. Bij de aanbiedingen zijn aankooptekeningen gevoegd waarop de aan te kopen grond is ingetekend. Partijen hebben hierover ten tijde van het verzoek geen overeenstemming kunnen bereiken. Tijdens een overleg op 28 juli 2016 is door verzoeker een toelichting gegeven op de voorgenomen plannen van verzoeker. Tijdens een overleg op 13 november 2017 is door verzoeker een toelichting gegeven op het aanbod voor de schadeloosstelling en zijn de uitgangspunten van de taxatie uiteengezet. Daarbij is ook de waardevermindering van het overblijvende getaxeerd en besproken. Voorts is gesproken over het werk dat wordt aangelegd en is dit toegelicht met een situatietekening. De situatietekening is vervolgens op 27 november 2017 aan de adviseur van reclamanten toegezonden. Uit de overgelegde stukken is Ons dan ook gebleken dat de vragen van reclamanten in het minnelijk overleg aan de orde zijn geweest.</text:p>
      <text:p text:style-name="ifm_p_mt.3.7mm_ifm">Tijdens de hoorzitting is door reclamanten nog naar voren gebracht dat verzoeker haar taxatierapport had moeten overleggen, omdat daar expliciet om is gevraagd. Zonder taxatierapport is het voor reclamanten niet na te gaan hoe het bedrag tot stand is gekomen. Verzoeker heeft tijdens de hoorzitting bevestigd dat er geen taxatierapport is overgelegd, maar dat het aanbod in de aanbiedingsbrief duidelijk wordt gemaakt. In dit verband overwegen Wij op dat een taxatierapport een hulpmiddel is voor het bepalen van de hoogte van de schadeloosstelling. De onteigeningswet kent geen verplichting tot het (doen) opmaken van taxatierapporten of het toezenden daarvan aan belanghebbenden. Ten overvloede merken Wij nog op dat in een proces gericht op minnelijke verwerving ook van de te onteigenen partij mag worden verwacht dat deze zijn eis wat betreft de hoogte van de schadeloosstelling kenbaar maakt, zodat op basis van wederzijdse taxatie verder kan worden onderhandeld.</text:p>
      <text:p text:style-name="ifm_p_mt.3.7mm_ifm">Het vorenstaande in aanmerking nemend zijn Wij van oordeel dat de verzoeker voorafgaand aan de start van de administratieve onteigeningsprocedure voldoende pogingen heeft ondernomen om met reclamanten tot overeenstemming te komen. Aangezien het ten tijde van het onteigeningsverzoek aannemelijk was dat het minnelijk overleg voorlopig niet tot vrijwillige eigendomsoverdracht zou leiden, mocht worden overgegaan tot de start van de administratieve onteigeningsprocedure. In dit kader overwegen Wij verder dat hierbij in aanmerking moet worden genomen dat de verzoeker gebonden is aan zijn eigen, op de urgentie van het werk toegespitste planning.</text:p>
      <text:p text:style-name="ifm_p_mt.3.7mm_ifm">Het overleg met reclamanten is na de start van de onteigeningsprocedure voortgezet. Er vond een e-mailwisseling tussen partijen plaats en bij brief van 22 februari 2018 wijzen reclamanten het voorstel van verzoeker af. Bij brief van 31 mei 2018 geeft verzoeker een reactie op de brief van reclamanten van 22 februari 2018 en gaat daarbij in op de opmerkingen van reclamanten. Verzoeker vraagt reclamanten om een onderbouwde reactie op haar aanbod van 8 januari 2018. Op deze brief hebben reclamanten niet gereageerd. 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1.4</text:p>
      <text:p text:style-name="ifm_p_mt.3.7mm_ifm">De bestemmingsplannen Reconstructie N34 aansluiting Klijndijk en Reconstructie N34 afslag Odoorn Noord-Exloo zijn niet onherroepelijk. Hoewel de bestemmingsplanprocedure een aparte procedure betreft, wensen reclamanten hierover volledigheidshalve op te merken dat deze onteigening niet noodzakelijk is nu er een beter alternatief voorhanden is in de vorm van een ongelijkvloerse aansluiting te Emmen Noord. Door het bevoegd gezag is nimmer gemotiveerd waarom niet is gekozen voor het aanpassen van de bestaande aansluiting te Emmen Noord in plaats van het aanleggen van een nieuwe ongelijkvloerse kruising te Klijndijk. Reclamanten zijn van mening dat de keuze voor de aansluiting Klijndijk slechts een politieke keuze was gebaseerd op beleidsuitgangspunten, waarbij geen ruimtelijke afwegingen zijn gemaakt. Opgemerkt wordt verder dat het project waarvoor tot onteigening wordt overgegaan ten onrechte is opgeknipt in meerdere ruimtelijke besluiten. De reconstructie N34 aansluiting Klijndijk hangt onlosmakelijk samen met andere ruimtelijke ontwikkelingen aan de N34 en reclamanten menen dat deze ontwikkelingen tezamen m.e.r.-(beoordelings)plichtig zijn. Voor een dergelijk project geldt een m.e.r. plicht waarbij de milieueffecten in kaart dienen te worden gebracht en waarbij de gekozen voorkeurvariant moet worden onderbouwd, hetgeen in casu niet is gebeurd. Tot slot wordt in de plantoelichting van beide bestemmingsplannen feitelijk niets opgemerkt over de economische uitvoerbaarheid ervan danwel over de verwerving van de benodigde gronden. Mitsdien zijn reclamanten van mening dat de bestemmingsplannen derhalve niet in stand kunnen blijven.</text:p>
      <text:p text:style-name="ifm_p_mt.3.7mm_ifm">Ad 1.4</text:p>
      <text:p text:style-name="ifm_p_mt.3.7mm_ifm">De grondslag voor deze onteigening wordt gevormd door het bestemmingplan Reconstructie N34 aansluiting Klijndijk. Voor zover de zienswijze zich richt tegen de onteigening in relatie tot het bestemmingsplan Reconstructie N34 afslag Odoorn Noord-Exloo overwegen Wij dat dit bestemmingsplan ziet op een heel ander traject van de N34 en daarom buiten de reikwijdte van deze administratieve onteigeningsprocedure valt.</text:p>
      <text:p text:style-name="ifm_p_mt.3.7mm_ifm">Het onderdeel van de zienswijze van reclamanten over het bestemmingsplan Reconstructie N34 aansluiting Klijndijk is planologisch van aard. De planologische aspecten kunnen in het kader van de administratieve onteigeningsprocedure niet zelfstandig worden beoordeeld, maar konden in de procedure op grond van de Wet ruimtelijke ordening (Wro) aan de orde gesteld worden. Reclamanten hebben tijdens de hoorzitting medegedeeld dat zij van deze mogelijkheid gebruik hebben gemaakt. De bestemmingsplanprocedure loopt nog. Tijdens de hoorzitting heeft verzoeker te kennen gegeven dat met de werkzaamheden wordt gewacht totdat de gehele procedure is afgerond. Voor zover de zienswijze ziet op een mogelijke (gedeeltelijke) vernietiging van het besluit tot vaststelling van het bestemmingsplan, overwegen Wij dat de door Ons aan dit aanwijzingsbesluit verbonden opschortende en ontbindende voorwaarden mede strekken tot de bescherming van de planologische belangen van reclamanten. In het kader van de administratieve onteigeningsprocedure is een opschorting van besluitvorming dan ook noodzakelijk noch mogelijk, omdat de administratieve procedure gebonden is aan wettelijke termijnen. Gelet hierop bestaat er voor Ons geen aanleiding om het verzoek tot aanwijzing ter onteigening om die reden geheel of gedeeltelijk af te wijzen.</text:p>
      <text:p text:style-name="ifm_p_mt.3.7mm_ifm">Gelet op het vorenstaande geeft de zienswijze van reclamanten 1 Ons geen aanleiding om het verzoek tot aanwijzing ter onteigening geheel of gedeeltelijk af te wijzen.</text:p>
      <text:h text:style-name="ifm_p_font.italic_mt.3.7mm_page.keep-with-next_ifm" text:outline-level="2">De zienswijze van reclamante 2</text:h>
      <text:p text:style-name="ifm_p_mt.3.7mm_ifm">Reclamante 2 heeft bij brief van 8 juni 2018, kenmerk GSN REM 18-1987, haar zienswijze ingetrokken. Wij zullen deze zienswijze dan ook buiten behandeling lat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Drenthe de vrije eigendom van de door Ons ter onteigening aan te wijzen onroerende zaken verkrijgt.</text:p>
      <text:p text:style-name="ifm_p_mt.3.7mm_ifm">Wij zullen, gelet op het hierboven gestelde, het verzoek van provinciale staten van Drenthe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13 augustus 2018, nr. RWS-2018/32065, Rijkswaterstaat Corporate Dienst;</text:p>
      <text:p text:style-name="ifm_p_mt.3.7mm_ifm">gelezen het besluit van provinciale staten van Drenthe van 7 februari 2018, nummer 2017-815;</text:p>
      <text:p text:style-name="ifm_p_mt.3.7mm_ifm">gelezen de voordracht van gedeputeerde staten van Drenthe van 23 februari 2018, 201800848-00742788;</text:p>
      <text:p text:style-name="ifm_p_mt.3.7mm_ifm">gelezen de brief van gedeputeerde staten van Drenthe van 6 april 2018, kenmerk 201800848-00750783;</text:p>
      <text:p text:style-name="ifm_p_mt.3.7mm_ifm">de Afdeling advisering van de Raad van State gehoord, advies van 10 oktober 2018, no. W04.18.0263/I;</text:p>
      <text:p text:style-name="ifm_p_mt.3.7mm_ifm">gezien het nader rapport van Onze Minister van Binnenlandse Zaken en Koninkrijksrelaties van 31 oktober 2018, nr. RWS-2018/41043, Rijkswaterstaat Corporate Dienst.</text:p>
      <text:p text:style-name="ifm_p_mt.3.7mm_indent.0mm_ifm">Hebben Wij goedgevonden en verstaan:</text:p>
      <text:p text:style-name="ifm_p_mt.3.7mm_ifm">Voor de uitvoering van het bestemmingsplan Reconstructie N34 aansluiting Klijndijk van de gemeente Borger-Odoorn ten name van de provincie Drenthe ter onteigening aan te wijzen de onroerende zaken, aangeduid op de grondtekening die ingevolge artikel 78 van de onteigeningswet in de gemeente Borger-Odoorn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ken en dat dit aanwijzingsbesluit vervalt, indien het besluit tot vaststelling van het bestemmingsplan met betrekking tot die onroerende zaken in beroep zal worden vernietigd.</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5 november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Reconstructie N34 Aansluiting Klijndijk</text:span></text:p>
      <text:p text:style-name="ifm_p_ifm"><text:span text:style-name="ifm_span_font.bold_ifm">VERZOEKENDE INSTANTIE: Provincie Drenthe</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Odoorn</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5-1</text:p>
            <text:p text:style-name="text.cell.7.left">5-2</text:p>
          </table:table-cell>
          <table:table-cell table:style-name="table.cell.padding-top.top.pleft.pright">
            <text:p text:style-name="text.cell.7.left">0</text:p>
            <text:p text:style-name="text.cell.7.left">0</text:p>
          </table:table-cell>
          <table:table-cell table:style-name="table.cell.padding-top.top.pleft.pright">
            <text:p text:style-name="text.cell.7.left">15</text:p>
            <text:p text:style-name="text.cell.7.left">32</text:p>
          </table:table-cell>
          <table:table-cell table:style-name="table.cell.padding-top.top.pleft.pright">
            <text:p text:style-name="text.cell.7.left">28</text:p>
            <text:p text:style-name="text.cell.7.left">49</text:p>
          </table:table-cell>
          <table:table-cell table:style-name="table.cell.padding-top.top.pleft.pright">
            <text:p text:style-name="text.cell.7.left">wonen (agrarisch) terrein (grasland)</text:p>
          </table:table-cell>
          <table:table-cell table:style-name="table.cell.padding-top.top.pleft.pright">
            <text:p text:style-name="text.cell.7.left">4</text:p>
          </table:table-cell>
          <table:table-cell table:style-name="table.cell.padding-top.top.pleft.pright">
            <text:p text:style-name="text.cell.7.left">03</text:p>
          </table:table-cell>
          <table:table-cell table:style-name="table.cell.padding-top.top.pleft.pright">
            <text:p text:style-name="text.cell.7.left">50</text:p>
          </table:table-cell>
          <table:table-cell table:style-name="table.cell.padding-top.top.pleft.pright">
            <text:p text:style-name="text.cell.7.left">S 336</text:p>
          </table:table-cell>
          <table:table-cell table:style-name="table.cell.padding-top.top.pleft.pright">
            <text:p text:style-name="text.cell.7.left">Wilco Pouwels, Klijndijk</text:p>
            <text:p text:style-name="text.cell.7.left">Zakelijk recht als bedoeld in art. 5, lid 3, onder b, van de belemmeringenwet privaatrecht: Enexis B.V., ’s Hertogenbosch, zetel: Rosmalen</text:p>
            <text:p text:style-name="text.cell.7.left">Zakelijk recht als bedoeld in art. 5, lid 3, onder b, van de belemmeringenwet privaatrecht: Enexis B.V., ’s Hertogenbosch, zetel: Rosmalen</text:p>
            <text:p text:style-name="text.cell.7.left">Zakelijk recht als bedoeld in art. 5, lid 3, onder b, van de belemmeringenwet privaatrecht: Enexis B.V., ’s Hertogenbosch, zetel: Rosmalen</text:p>
            <text:p text:style-name="text.cell.7.left">Zakelijk recht als bedoeld in art. 5, lid 3, onder b, van de belemmeringenwet privaatrecht: Tennet TSO E B.V, Arnhem</text:p>
          </table:table-cell>
        </table:table-row>
        <table:table-row>
          <table:table-cell table:style-name="table.cell.top">
            <text:p text:style-name="text.cell.7.left">7</text:p>
          </table:table-cell>
          <table:table-cell table:style-name="table.cell.top.pleft.pright">
            <text:p text:style-name="text.cell.7.left">1</text:p>
          </table:table-cell>
          <table:table-cell table:style-name="table.cell.top.pleft.pright">
            <text:p text:style-name="text.cell.7.left">30</text:p>
          </table:table-cell>
          <table:table-cell table:style-name="table.cell.top.pleft.pright">
            <text:p text:style-name="text.cell.7.left">46</text:p>
          </table:table-cell>
          <table:table-cell table:style-name="table.cell.top.pleft.pright">
            <text:p text:style-name="text.cell.7.left">terrein (akkerbouw)</text:p>
          </table:table-cell>
          <table:table-cell table:style-name="table.cell.top.pleft.pright">
            <text:p text:style-name="text.cell.7.left">11</text:p>
          </table:table-cell>
          <table:table-cell table:style-name="table.cell.top.pleft.pright">
            <text:p text:style-name="text.cell.7.left">73</text:p>
          </table:table-cell>
          <table:table-cell table:style-name="table.cell.top.pleft.pright">
            <text:p text:style-name="text.cell.7.left">70</text:p>
          </table:table-cell>
          <table:table-cell table:style-name="table.cell.top.pleft.pright">
            <text:p text:style-name="text.cell.7.left">S 208</text:p>
          </table:table-cell>
          <table:table-cell table:style-name="table.cell.top.pleft.pright">
            <text:p text:style-name="text.cell.7.left">Jan Hendrik Kimmels, Odoorn</text:p>
            <text:p text:style-name="text.cell.7.left">Zakelijk recht als bedoeld in art. 5, lid 3, onder b, van de belemmeringenwet privaatrecht: Enexis B.V., ’s Hertogenbosch, zetel: Rosmalen</text:p>
            <text:p text:style-name="text.cell.7.left">Zakelijk recht als bedoeld in art. 5, lid 3, onder b, van de belemmeringenwet privaatrecht: Enexis B.V., ’s Hertogenbosch, zetel: Rosmalen</text:p>
            <text:p text:style-name="text.cell.7.left">Zakelijk recht als bedoeld in art. 5, lid 3, onder b, van de belemmeringenwet privaatrecht: Enexis B.V., ’s Hertogenbosch, zetel: Rosmalen</text:p>
            <text:p text:style-name="text.cell.7.left">Zakelijk recht als bedoeld in art. 5, lid 3, onder b, van de belemmeringenwet privaatrecht: Tennet TSO E B.V, Arnhem</text:p>
            <text:p text:style-name="text.cell.7.left">Opstalrecht nutsvoorzieningen op gedeelte van perceel: Waterschap Vechtstromen, Almelo</text:p>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90</text:p>
          </table:table-cell>
          <table:table-cell table:style-name="table.cell.top.pleft.pright">
            <text:p text:style-name="text.cell.7.left">wonen (agrarisch) terrein (akkerbouw)</text:p>
          </table:table-cell>
          <table:table-cell table:style-name="table.cell.top.pleft.pright">
            <text:p text:style-name="text.cell.7.left">9</text:p>
          </table:table-cell>
          <table:table-cell table:style-name="table.cell.top.pleft.pright">
            <text:p text:style-name="text.cell.7.left">26</text:p>
          </table:table-cell>
          <table:table-cell table:style-name="table.cell.top.pleft.pright">
            <text:p text:style-name="text.cell.7.left">70</text:p>
          </table:table-cell>
          <table:table-cell table:style-name="table.cell.top.pleft.pright">
            <text:p text:style-name="text.cell.7.left">S 323</text:p>
          </table:table-cell>
          <table:table-cell table:style-name="table.cell.top.pleft.pright">
            <text:p text:style-name="text.cell.7.left">Jan Reinders, gehuwd met Jantje Weggemans, Klijndijk</text:p>
          </table:table-cell>
        </table:table-row>
        <table:table-row>
          <table:table-cell table:style-name="table.cell.top">
            <text:p text:style-name="text.cell.7.left">13</text:p>
          </table:table-cell>
          <table:table-cell table:style-name="table.cell.top.pleft.pright">
            <text:p text:style-name="text.cell.7.left">0</text:p>
          </table:table-cell>
          <table:table-cell table:style-name="table.cell.top.pleft.pright">
            <text:p text:style-name="text.cell.7.left">31</text:p>
          </table:table-cell>
          <table:table-cell table:style-name="table.cell.top.pleft.pright">
            <text:p text:style-name="text.cell.7.left">82</text:p>
          </table:table-cell>
          <table:table-cell table:style-name="table.cell.top.pleft.pright">
            <text:p text:style-name="text.cell.7.left">terrein (akkerbouw)</text:p>
          </table:table-cell>
          <table:table-cell table:style-name="table.cell.top.pleft.pright">
            <text:p text:style-name="text.cell.7.left">7</text:p>
          </table:table-cell>
          <table:table-cell table:style-name="table.cell.top.pleft.pright">
            <text:p text:style-name="text.cell.7.left">04</text:p>
          </table:table-cell>
          <table:table-cell table:style-name="table.cell.top.pleft.pright">
            <text:p text:style-name="text.cell.7.left">95</text:p>
          </table:table-cell>
          <table:table-cell table:style-name="table.cell.top.pleft.pright">
            <text:p text:style-name="text.cell.7.left">S 322</text:p>
          </table:table-cell>
          <table:table-cell table:style-name="table.cell.top.pleft.pright">
            <text:p text:style-name="text.cell.7.left">Jan Reinders, gehuwd met Jantje Weggemans, Klijndijk</text:p>
          </table:table-cell>
        </table:table-row>
        <table:table-row>
          <table:table-cell table:style-name="table.cell.top">
            <text:p text:style-name="text.cell.7.left">14</text:p>
          </table:table-cell>
          <table:table-cell table:style-name="table.cell.top.pleft.pright">
            <text:p text:style-name="text.cell.7.left">0</text:p>
          </table:table-cell>
          <table:table-cell table:style-name="table.cell.top.pleft.pright">
            <text:p text:style-name="text.cell.7.left">72</text:p>
          </table:table-cell>
          <table:table-cell table:style-name="table.cell.top.pleft.pright">
            <text:p text:style-name="text.cell.7.left">73</text:p>
          </table:table-cell>
          <table:table-cell table:style-name="table.cell.top.pleft.pright">
            <text:p text:style-name="text.cell.7.left">terrein (akkerbouw)</text:p>
          </table:table-cell>
          <table:table-cell table:style-name="table.cell.top.pleft.pright">
            <text:p text:style-name="text.cell.7.left">13</text:p>
          </table:table-cell>
          <table:table-cell table:style-name="table.cell.top.pleft.pright">
            <text:p text:style-name="text.cell.7.left">87</text:p>
          </table:table-cell>
          <table:table-cell table:style-name="table.cell.top.pleft.pright">
            <text:p text:style-name="text.cell.7.left">55</text:p>
          </table:table-cell>
          <table:table-cell table:style-name="table.cell.top.pleft.pright">
            <text:p text:style-name="text.cell.7.left">S 324</text:p>
          </table:table-cell>
          <table:table-cell table:style-name="table.cell.top.pleft.pright">
            <text:p text:style-name="text.cell.7.left">Jan Reinders, gehuwd met Jantje Weggemans, Klijndijk</text:p>
            <text:p text:style-name="text.cell.7.left">Zakelijk recht als bedoeld in art. 5, lid 3, onder b, van de belemmeringenwet privaatrecht: gemeente Borger-Odoorn, Exloo, zetel: Borger-Odoorn</text:p>
          </table:table-cell>
        </table:table-row>
        <table:table-row>
          <table:table-cell table:style-name="table.cell.border-bottom.top">
            <text:p text:style-name="text.cell.7.left">17</text:p>
          </table:table-cell>
          <table:table-cell table:style-name="table.cell.border-bottom.top.pleft.pright">
            <text:p text:style-name="text.cell.7.left">0</text:p>
          </table:table-cell>
          <table:table-cell table:style-name="table.cell.border-bottom.top.pleft.pright">
            <text:p text:style-name="text.cell.7.left">13</text:p>
          </table:table-cell>
          <table:table-cell table:style-name="table.cell.border-bottom.top.pleft.pright">
            <text:p text:style-name="text.cell.7.left">78</text:p>
          </table:table-cell>
          <table:table-cell table:style-name="table.cell.border-bottom.top.pleft.pright">
            <text:p text:style-name="text.cell.7.left">terrein (akkerbouw)</text:p>
          </table:table-cell>
          <table:table-cell table:style-name="table.cell.border-bottom.top.pleft.pright">
            <text:p text:style-name="text.cell.7.left">1</text:p>
          </table:table-cell>
          <table:table-cell table:style-name="table.cell.border-bottom.top.pleft.pright">
            <text:p text:style-name="text.cell.7.left">16</text:p>
          </table:table-cell>
          <table:table-cell table:style-name="table.cell.border-bottom.top.pleft.pright">
            <text:p text:style-name="text.cell.7.left">00</text:p>
          </table:table-cell>
          <table:table-cell table:style-name="table.cell.border-bottom.top.pleft.pright">
            <text:p text:style-name="text.cell.7.left">S 304</text:p>
          </table:table-cell>
          <table:table-cell table:style-name="table.cell.border-bottom.top.pleft.pright">
            <text:p text:style-name="text.cell.7.left">Bernardus Johannes Robben, Klijndij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420</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420</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november 2018, nr. 2018001958 tot aanwijzing van onroerende zaken ter onteigening in de gemeente Borger-Odoorn krachtens artikel 78 van de onteigeningswet (onteigeningsplan Reconstructie N34 Aansluiting Klijndijk)</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2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5 november 2018, nr. 2018001958 tot aanwijzing van onroerende zaken ter onteigening in de gemeente Borger-Odoorn krachtens artikel 78 van de onteigeningswet (onteigeningsplan Reconstructie N34 Aansluiting Klijndijk)</meta:user-defined>
    <meta:user-defined meta:name="DCTERMS.W3CDTF/DCTERMS.available">2018-12-06</meta:user-defined>
  </office:meta>
</office:document-meta>
</file>