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3300*"/>
    </style:style>
    <style:style style:family="table-column" style:name="table1.tg1.col5">
      <style:table-column-properties style:rel-column-width="150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418-n1</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de publicatie van 10 december 2018 in de Staatscourant van het besluit van 5 november 2018, nr. 2018001959 tot aanwijzing van onroerende zaken ter onteigening in de gemeente Katwijk krachtens artikel 78 van de onteigeningswet (onteigeningsplan Trappenberg-Kloosterschuur)</text:h>
      <text:p text:style-name="ifm_p_mt.7.4mm_ifm">In de Staatscourant van 10 december 2018, nr. 65418, is het koninklijk besluit van 5 november 2018 met nummer 2018001959 gepubliceerd, houdende aanwijzing van onroerende zaken ter onteigening voor de uitvoering van de bestemmingsplannen Trappenberg-Kloosterschuur en 1e partiële herziening Trappenberg-Kloosterschuur in de gemeente Katwijk. In de publicatie van dit besluit is abusievelijk de verkeerde kadastrale gemeente opgenomen in de bijbehorende lijst van de te onteigenen onroerende zaken (kadastrale gemeente Katwijk in plaats van kadastrale gemeente Rijnsburg). Bedoeld onderdeel van de publicatie van het koninklijk besluit luidt na rectificatie als volgt: </text:p>
      <text:p text:style-name="ifm_p_mt.3.7mm_ifm"><text:span text:style-name="ifm_span_font.bold_ifm">LIJST VAN DE TE ONTEIGENEN ONROERENDE ZAKEN</text:span></text:p>
      <text:p text:style-name="ifm_p_ifm"><text:span text:style-name="ifm_span_font.bold_ifm">ONTEIGENINGSPLAN: TRAPPENBERG KLOOSTERSCHUUR</text:span></text:p>
      <text:p text:style-name="ifm_p_ifm"><text:span text:style-name="ifm_span_font.bold_ifm">VERZOEKENDE INSTANTIE: GEMEENTE KATWIJK</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Rijnsburg</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row>
        </table:table-header-rows>
        <table:table-row>
          <table:table-cell table:style-name="table.cell.padding-top.top">
            <text:p text:style-name="text.cell.7.left">1.</text:p>
          </table:table-cell>
          <table:table-cell table:style-name="table.cell.padding-top.top.pleft.pright">
            <text:p text:style-name="text.cell.7.left">geheel</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Terrein</text:p>
            <text:p text:style-name="text.cell.7.left">(Akkerbouw)</text:p>
          </table:table-cell>
          <table:table-cell table:style-name="table.cell.padding-top.top.pleft.pright">
            <text:p text:style-name="text.cell.7.left">00</text:p>
          </table:table-cell>
          <table:table-cell table:style-name="table.cell.padding-top.top.pleft.pright">
            <text:p text:style-name="text.cell.7.left">65</text:p>
          </table:table-cell>
          <table:table-cell table:style-name="table.cell.padding-top.top.pleft.pright">
            <text:p text:style-name="text.cell.7.left">80</text:p>
          </table:table-cell>
          <table:table-cell table:style-name="table.cell.padding-top.top.pleft.pright">
            <text:p text:style-name="text.cell.7.left">A 133</text:p>
          </table:table-cell>
          <table:table-cell table:style-name="table.cell.padding-top.top.pleft.pright">
            <text:p text:style-name="text.cell.7.left">1/2 Eigendom:</text:p>
            <text:p text:style-name="text.cell.7.left">Mevrouw Catharina Neeltje Heemskerk te Rijnsburg</text:p>
            <text:p text:style-name="text.cell.7.left">Gehuwd met de heer Cornelis Heemskerk</text:p>
            <text:p text:style-name="text.cell.7.left">1/2 Eigendom:</text:p>
            <text:p text:style-name="text.cell.7.left">De heer Jacob Heemskerk te Rijnsburg</text:p>
            <text:p text:style-name="text.cell.7.left">Gehuwd met Mevrouw Pieterke Parlevli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rrein</text:p>
            <text:p text:style-name="text.cell.7.left">(Akkerbouw)</text:p>
          </table:table-cell>
          <table:table-cell table:style-name="table.cell.top.pleft.pright">
            <text:p text:style-name="text.cell.7.left">00</text:p>
          </table:table-cell>
          <table:table-cell table:style-name="table.cell.top.pleft.pright">
            <text:p text:style-name="text.cell.7.left">66</text:p>
          </table:table-cell>
          <table:table-cell table:style-name="table.cell.top.pleft.pright">
            <text:p text:style-name="text.cell.7.left">60</text:p>
          </table:table-cell>
          <table:table-cell table:style-name="table.cell.top.pleft.pright">
            <text:p text:style-name="text.cell.7.left">A 134</text:p>
          </table:table-cell>
          <table:table-cell table:style-name="table.cell.top.pleft.pright">
            <text:p text:style-name="text.cell.7.left">Eigendom: De heer Arnold Gerhard Heemskerk te Rijns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ext:p text:style-name="text.cell.7.left">3A.</text:p>
          </table:table-cell>
          <table:table-cell table:style-name="table.cell.top.pleft.pright">
            <text:p text:style-name="text.cell.7.left">00</text:p>
            <text:p text:style-name="text.cell.7.left">00</text:p>
          </table:table-cell>
          <table:table-cell table:style-name="table.cell.top.pleft.pright">
            <text:p text:style-name="text.cell.7.left">03</text:p>
            <text:p text:style-name="text.cell.7.left">00</text:p>
          </table:table-cell>
          <table:table-cell table:style-name="table.cell.top.pleft.pright">
            <text:p text:style-name="text.cell.7.left">52</text:p>
            <text:p text:style-name="text.cell.7.left">19</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ext:p text:style-name="text.cell.7.left">80</text:p>
          </table:table-cell>
          <table:table-cell table:style-name="table.cell.top.pleft.pright">
            <text:p text:style-name="text.cell.7.left">A 990</text:p>
          </table:table-cell>
          <table:table-cell table:style-name="table.cell.top.pleft.pright">
            <text:p text:style-name="text.cell.7.left">1/4 Eigendom:</text:p>
            <text:p text:style-name="text.cell.7.left">De heer Jacob Heeringa te Rijnsburg</text:p>
            <text:p text:style-name="text.cell.7.left">Gehuwd met Mevrouw Jacqueline Berkheij</text:p>
            <text:p text:style-name="text.cell.7.left">6/25 Eigendom:</text:p>
            <text:p text:style-name="text.cell.7.left">N.W. Korsuize B.V. te Lisserbroek</text:p>
            <text:p text:style-name="text.cell.7.left">1/200 Eigendom:</text:p>
            <text:p text:style-name="text.cell.7.left">De heer Nicolaas Willem Korsuize te Rijnsburg</text:p>
            <text:p text:style-name="text.cell.7.left">1/200 Eigendom:</text:p>
            <text:p text:style-name="text.cell.7.left">Mevrouw Elisabeth Heintje van der Stelt te Amsterdam</text:p>
            <text:p text:style-name="text.cell.7.left">3/20 Eigendom:</text:p>
            <text:p text:style-name="text.cell.7.left">De heer Albertus Jacob Bouwman te Katwijk ZH</text:p>
            <text:p text:style-name="text.cell.7.left">Gehuwd met Mevrouw Aria Johanna Catharina Star</text:p>
            <text:p text:style-name="text.cell.7.left">1/10 Eigendom:</text:p>
            <text:p text:style-name="text.cell.7.left">Mevrouw Sophia Maria Wilhelmina Bouwman te Valkenburg ZH</text:p>
            <text:p text:style-name="text.cell.7.left">1/4 Eigendom:</text:p>
            <text:p text:style-name="text.cell.7.left">Greenport Ontwikkelings Maatschappij B.V. te Noordwijkerhou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drijvigheid</text:p>
            <text:p text:style-name="text.cell.7.left">(Kas)</text:p>
            <text:p text:style-name="text.cell.7.left">Bedrijvigheid</text:p>
            <text:p text:style-name="text.cell.7.left">(Kas)</text:p>
          </table:table-cell>
          <table:table-cell table:style-name="table.cell.top.pleft.pright">
            <text:p text:style-name="text.cell.7.left">00</text:p>
          </table:table-cell>
          <table:table-cell table:style-name="table.cell.top.pleft.pright">
            <text:p text:style-name="text.cell.7.left">31</text:p>
          </table:table-cell>
          <table:table-cell table:style-name="table.cell.top.pleft.pright">
            <text:p text:style-name="text.cell.7.left">00</text:p>
          </table:table-cell>
          <table:table-cell table:style-name="table.cell.top.pleft.pright">
            <text:p text:style-name="text.cell.7.left">A 1024</text:p>
          </table:table-cell>
          <table:table-cell table:style-name="table.cell.top.pleft.pright">
            <text:p text:style-name="text.cell.7.left">Eigendom:</text:p>
            <text:p text:style-name="text.cell.7.left">De heer Jacob Heeringa te Rijnsburg</text:p>
            <text:p text:style-name="text.cell.7.left">Gehuwd met Mevrouw Jacqueline Berkheij</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ext:p text:style-name="text.cell.7.left">5A.</text:p>
          </table:table-cell>
          <table:table-cell table:style-name="table.cell.top.pleft.pright">
            <text:p text:style-name="text.cell.7.left">00</text:p>
            <text:p text:style-name="text.cell.7.left">00</text:p>
          </table:table-cell>
          <table:table-cell table:style-name="table.cell.top.pleft.pright">
            <text:p text:style-name="text.cell.7.left">05</text:p>
            <text:p text:style-name="text.cell.7.left">00</text:p>
          </table:table-cell>
          <table:table-cell table:style-name="table.cell.top.pleft.pright">
            <text:p text:style-name="text.cell.7.left">50</text:p>
            <text:p text:style-name="text.cell.7.left">01</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06</text:p>
          </table:table-cell>
          <table:table-cell table:style-name="table.cell.top.pleft.pright">
            <text:p text:style-name="text.cell.7.left">10</text:p>
          </table:table-cell>
          <table:table-cell table:style-name="table.cell.top.pleft.pright">
            <text:p text:style-name="text.cell.7.left">A 1025</text:p>
          </table:table-cell>
          <table:table-cell table:style-name="table.cell.top.pleft.pright">
            <text:p text:style-name="text.cell.7.left">1/2 Eigendom:</text:p>
            <text:p text:style-name="text.cell.7.left">De heer Jacob Heeringa te Rijnsburg</text:p>
            <text:p text:style-name="text.cell.7.left">Gehuwd met Mevrouw Jacqueline Berkheij</text:p>
            <text:p text:style-name="text.cell.7.left">1/2 Eigendom:</text:p>
            <text:p text:style-name="text.cell.7.left">Greenport Ontwikkelings Maatschappij B.V. te Noordwijkerhou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76</text:p>
          </table:table-cell>
          <table:table-cell table:style-name="table.cell.top.pleft.pright">
            <text:p text:style-name="text.cell.7.left">Wonen</text:p>
          </table:table-cell>
          <table:table-cell table:style-name="table.cell.top.pleft.pright">
            <text:p text:style-name="text.cell.7.left">00</text:p>
          </table:table-cell>
          <table:table-cell table:style-name="table.cell.top.pleft.pright">
            <text:p text:style-name="text.cell.7.left">05</text:p>
          </table:table-cell>
          <table:table-cell table:style-name="table.cell.top.pleft.pright">
            <text:p text:style-name="text.cell.7.left">90</text:p>
          </table:table-cell>
          <table:table-cell table:style-name="table.cell.top.pleft.pright">
            <text:p text:style-name="text.cell.7.left">A 1027</text:p>
          </table:table-cell>
          <table:table-cell table:style-name="table.cell.top.pleft.pright">
            <text:p text:style-name="text.cell.7.left">Eigendom:</text:p>
            <text:p text:style-name="text.cell.7.left">De heer Jacob Heeringa te Rijnsburg</text:p>
            <text:p text:style-name="text.cell.7.left">Gehuwd met Mevrouw Jacqueline Berkheij</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62</text:p>
          </table:table-cell>
          <table:table-cell table:style-name="table.cell.top.pleft.pright">
            <text:p text:style-name="text.cell.7.left">Wonen</text:p>
            <text:p text:style-name="text.cell.7.left">Erf – Tuin</text:p>
          </table:table-cell>
          <table:table-cell table:style-name="table.cell.top.pleft.pright">
            <text:p text:style-name="text.cell.7.left">00</text:p>
          </table:table-cell>
          <table:table-cell table:style-name="table.cell.top.pleft.pright">
            <text:p text:style-name="text.cell.7.left">12</text:p>
          </table:table-cell>
          <table:table-cell table:style-name="table.cell.top.pleft.pright">
            <text:p text:style-name="text.cell.7.left">46</text:p>
          </table:table-cell>
          <table:table-cell table:style-name="table.cell.top.pleft.pright">
            <text:p text:style-name="text.cell.7.left">A 1091</text:p>
          </table:table-cell>
          <table:table-cell table:style-name="table.cell.top.pleft.pright">
            <text:p text:style-name="text.cell.7.left">3/5 Eigendom:</text:p>
            <text:p text:style-name="text.cell.7.left">De heer Albertus Jacob Bouwman te Katwijk ZH</text:p>
            <text:p text:style-name="text.cell.7.left">Gehuwd met Mevrouw Aria Johanna Catharina Star</text:p>
            <text:p text:style-name="text.cell.7.left">2/5 Eigendom:</text:p>
            <text:p text:style-name="text.cell.7.left">Mevrouw Sophia Maria Wilhelmina Bouwman te Valkenburg Z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rf – Tuin</text:p>
          </table:table-cell>
          <table:table-cell table:style-name="table.cell.top.pleft.pright">
            <text:p text:style-name="text.cell.7.left">00</text:p>
          </table:table-cell>
          <table:table-cell table:style-name="table.cell.top.pleft.pright">
            <text:p text:style-name="text.cell.7.left">47</text:p>
          </table:table-cell>
          <table:table-cell table:style-name="table.cell.top.pleft.pright">
            <text:p text:style-name="text.cell.7.left">90</text:p>
          </table:table-cell>
          <table:table-cell table:style-name="table.cell.top.pleft.pright">
            <text:p text:style-name="text.cell.7.left">A 1144</text:p>
          </table:table-cell>
          <table:table-cell table:style-name="table.cell.top.pleft.pright">
            <text:p text:style-name="text.cell.7.left">Eigendom:</text:p>
            <text:p text:style-name="text.cell.7.left">Mevrouw Cornelia van Delft te Rijnsburg</text:p>
            <text:p text:style-name="text.cell.7.left">Gehuwd met De heer Pieter Abraham van der Vijv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ext:p text:style-name="text.cell.7.left">00</text:p>
          </table:table-cell>
          <table:table-cell table:style-name="table.cell.top.pleft.pright">
            <text:p text:style-name="text.cell.7.left">26</text:p>
          </table:table-cell>
          <table:table-cell table:style-name="table.cell.top.pleft.pright">
            <text:p text:style-name="text.cell.7.left">22</text:p>
          </table:table-cell>
          <table:table-cell table:style-name="table.cell.top.pleft.pright">
            <text:p text:style-name="text.cell.7.left">Berging-Stalling</text:p>
            <text:p text:style-name="text.cell.7.left">(Garage-Schuur)</text:p>
          </table:table-cell>
          <table:table-cell table:style-name="table.cell.top.pleft.pright">
            <text:p text:style-name="text.cell.7.left">00</text:p>
          </table:table-cell>
          <table:table-cell table:style-name="table.cell.top.pleft.pright">
            <text:p text:style-name="text.cell.7.left">34</text:p>
          </table:table-cell>
          <table:table-cell table:style-name="table.cell.top.pleft.pright">
            <text:p text:style-name="text.cell.7.left">45</text:p>
          </table:table-cell>
          <table:table-cell table:style-name="table.cell.top.pleft.pright">
            <text:p text:style-name="text.cell.7.left">A 1145</text:p>
          </table:table-cell>
          <table:table-cell table:style-name="table.cell.top.pleft.pright">
            <text:p text:style-name="text.cell.7.left">Eigendom:</text:p>
            <text:p text:style-name="text.cell.7.left">N.W. Korsuize B.V. te Lisserbro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A.</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39</text:p>
          </table:table-cell>
          <table:table-cell table:style-name="table.cell.top.pleft.pright">
            <text:p text:style-name="text.cell.7.left">Terrein</text:p>
            <text:p text:style-name="text.cell.7.left">(Teelt-Kweek)</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0.</text:p>
          </table:table-cell>
          <table:table-cell table:style-name="table.cell.border-bottom.top.pleft.pright">
            <text:p text:style-name="text.cell.7.left">geheel</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Erf – Tuin</text:p>
          </table:table-cell>
          <table:table-cell table:style-name="table.cell.border-bottom.top.pleft.pright">
            <text:p text:style-name="text.cell.7.left">00</text:p>
          </table:table-cell>
          <table:table-cell table:style-name="table.cell.border-bottom.top.pleft.pright">
            <text:p text:style-name="text.cell.7.left">04</text:p>
          </table:table-cell>
          <table:table-cell table:style-name="table.cell.border-bottom.top.pleft.pright">
            <text:p text:style-name="text.cell.7.left">90</text:p>
          </table:table-cell>
          <table:table-cell table:style-name="table.cell.border-bottom.top.pleft.pright">
            <text:p text:style-name="text.cell.7.left">A 1290</text:p>
          </table:table-cell>
          <table:table-cell table:style-name="table.cell.border-bottom.top.pleft.pright">
            <text:p text:style-name="text.cell.7.left">3/5 Eigendom:</text:p>
            <text:p text:style-name="text.cell.7.left">De heer Albertus Jacob Bouwman te Katwijk ZH</text:p>
            <text:p text:style-name="text.cell.7.left">Gehuwd met Mevrouw Aria Johanna Catharina Star</text:p>
            <text:p text:style-name="text.cell.7.left">2/5 Eigendom:</text:p>
            <text:p text:style-name="text.cell.7.left">Mevrouw Sophia Maria Wilhelmina Bouwman te Valkenburg ZH</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418-n1</text:span><text:tab/>4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418-n1</text:span><text:tab/>4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van de publicatie van 10 december 2018 in de Staatscourant van het besluit van 5 november 2018, nr. 2018001959 tot aanwijzing van onroerende zaken ter onteigening in de gemeente Katwijk krachtens artikel 78 van de onteigeningswet (onteigeningsplan Trappenberg-Kloosterschuur)</dc:title>
    <meta:user-defined meta:name="OVERHEIDop.DienstAgentschapInstellingOfProject/DC.creator">Rijkswaterstaat</meta:user-defined>
    <meta:user-defined meta:name="OVERHEIDop.versieInformatie">Rectificatie</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541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41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van de publicatie van 10 december 2018 in de Staatscourant van het besluit van 5 november 2018, nr. 2018001959 tot aanwijzing van onroerende zaken ter onteigening in de gemeente Katwijk krachtens artikel 78 van de onteigeningswet (onteigeningsplan Trappenberg-Kloosterschuur)</meta:user-defined>
    <meta:user-defined meta:name="OVERHEIDop.versienummer">n1</meta:user-defined>
    <meta:user-defined meta:name="DCTERMS.W3CDTF/DCTERMS.available">2019-02-04</meta:user-defined>
  </office:meta>
</office:document-meta>
</file>