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esluit hogere grenswaarden Wet geluidhinder ten behoeve van de bouw van 28 woningen, Tulp 2 aan de Rabindranath Tagoreweg en Swami Ramaweg (kavels I326-021 t/m 026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bouw</text:span>
            <text:span text:style-name="nadrukvet"/>
            <text:span text:style-name="nadrukvet">van </text:span>
            <text:span text:style-name="nadrukvet">bouw 28 woningen aan de </text:span>
            <text:span text:style-name="nadrukvet">Rabindranath</text:span>
            <text:span text:style-name="nadrukvet"> Tagoreweg 7, 8, 13, 14, 19, 20, 25, 26, 31, 32, 37, 38, 44 en 57 en de Swami </text:span>
            <text:span text:style-name="nadrukvet">Ramaweg</text:span>
            <text:span text:style-name="nadrukvet"> 7, 8, 13, 14, 19, 20, 25, 26, 31, 32, 37, 38, 43 en 54 te Almere.</text:span>
          </text:p>
            <text:p text:style-name="common-al">
            <text:span text:style-name="nadrukvet">Dossiernummer SB</text:span>
            <text:span text:style-name="nadrukvet">A182029</text:span>
          </text:p>
            <text:p text:style-name="common-al">
            <text:span text:style-name="nadrukvet">Olo</text:span>
            <text:span text:style-name="nadrukvet">-nummer</text:span>
            <text:span text:style-name="nadrukvet"/>
            <text:span text:style-name="nadrukvet">3653985</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 ontvangen.</text:p>
            <text:p text:style-name="common-al"/>
            <text:p text:style-name="common-al">De besluiten en de bijbehorende stukken liggen met ingang van 19 november 2018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01</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401</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401</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besluit hogere grenswaarden Wet geluidhinder ten behoeve van de bouw van 28 woningen, Tulp 2 aan de Rabindranath Tagoreweg en Swami Ramaweg (kavels I326-021 t/m 026 in Oosterwold) te Almere.</meta:user-defined>
    <meta:user-defined meta:name="OVERHEIDop.doctype">Officiële Publicaties, versie 1.1</meta:user-defined>
    <meta:user-defined meta:name="DCTERMS.W3CDTF/OVERHEIDop.jaargang">2018</meta:user-defined>
    <meta:user-defined meta:name="DCTERMS.W3CDTF/DCTERMS.available">2018-11-16</meta:user-defined>
    <meta:user-defined meta:name="OVERHEIDop.publicationIssue">65401</meta:user-defined>
    <meta:user-defined meta:name="OVERHEIDop.StcrtID/DC.identifier">stcrt-2018-65401</meta:user-defined>
    <meta:user-defined meta:name="OVERHEID.TaxonomieBeleidsagenda/OVERHEID.category">Ruimte en infrastructuur | Organisatie en beleid</meta:user-defined>
    <meta:user-defined meta:name="OVERHEIDop.referentienummer">SBA182029</meta:user-defined>
    <meta:user-defined meta:name="DCTERMS.abstract">besluit omgevingsvergunning t.bv. de bouw van 28 woningen en een besluit hogere grenswaarden.</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Rabindranath Tagor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9256 487027</meta:user-defined>
    <meta:user-defined meta:name="OVERHEIDop.versieInformatie"/>
  </office:meta>
</office:document-meta>
</file>