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lanologisch afwijken en ontwerpbesluit hogere grenswaarden Wet geluidhinder ten behoeve van de bouw van een vrijstaande woning op kavel I631 in Oosterwold te Almer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omgevingsvergunning voor het planologisch afwijken ten behoeve van de bouw </text:span>
            <text:span text:style-name="nadrukvet">van een vri</text:span>
            <text:span text:style-name="nadrukvet">jstaande woning </text:span>
            <text:span text:style-name="nadrukvet">op kavel I631</text:span>
            <text:span text:style-name="nadrukvet"> in </text:span>
            <text:span text:style-name="nadrukvet">Oosterwold</text:span>
            <text:span text:style-name="nadrukvet"/>
            <text:span text:style-name="nadrukvet">te Almere.</text:span>
          </text:p>
            <text:p text:style-name="common-al">
            <text:span text:style-name="nadrukvet">Dossiernummer SBA </text:span>
            <text:span text:style-name="nadrukvet">18</text:span>
            <text:span text:style-name="nadrukvet">3615</text:span>
          </text:p>
            <text:p text:style-name="common-al">
            <text:span text:style-name="nadrukvet">Olo</text:span>
            <text:span text:style-name="nadrukvet"> nummer</text:span>
            <text:span text:style-name="nadrukvet"/>
            <text:span text:style-name="nadrukvet">3865615</text:span>
            <text:span text:style-name="nadrukvet"/>
          </text:p>
            <text:p text:style-name="common-al">Burgemeester en wethouders maken bekend dat zij op 20 augustus 2018 bovengenoemde aanvraag om omgevingsvergunning hebben ontvangen. Met ingang van 19 november 2018 tot en met 31 december 2018 wordt de ontwerp omgevingsvergunning, voor een periode van zes weken ter inzage gelegd. Deze ontwerp omgevingsvergunning heeft betrekking op de activiteit “Handelen in strijd met regels ruimtelijke ordening” (afwijking van het bestemmingsplan). Tevens wordt het ontwerpbesluit hogere grenswaarden Wet geluidhinder gedurende deze termijn ter inzage gelegd. Via telefoonnummer 14036 van de gemeente Almere kan een afspraak in het stadhuis (B-passage), Stadhuisplein 1, gemaakt worden om de stukken in te zien.</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399</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99</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399</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nologisch afwijken en ontwerpbesluit hogere grenswaarden Wet geluidhinder ten behoeve van de bouw van een vrijstaande woning op kavel I631 in Oosterwold te Almere.</meta:user-defined>
    <meta:user-defined meta:name="OVERHEIDop.doctype">Officiële Publicaties, versie 1.1</meta:user-defined>
    <meta:user-defined meta:name="DCTERMS.W3CDTF/OVERHEIDop.jaargang">2018</meta:user-defined>
    <meta:user-defined meta:name="DCTERMS.W3CDTF/DCTERMS.available">2018-11-16</meta:user-defined>
    <meta:user-defined meta:name="OVERHEIDop.publicationIssue">65399</meta:user-defined>
    <meta:user-defined meta:name="OVERHEIDop.StcrtID/DC.identifier">stcrt-2018-65399</meta:user-defined>
    <meta:user-defined meta:name="OVERHEID.TaxonomieBeleidsagenda/OVERHEID.category">Ruimte en infrastructuur | Organisatie en beleid</meta:user-defined>
    <meta:user-defined meta:name="OVERHEIDop.referentienummer">SBA183615</meta:user-defined>
    <meta:user-defined meta:name="DCTERMS.abstract">ontwerpbesluit omgevingsvergunning planologisch afwijken tbv 1 woning en ontwerpbesluit hogere grenswaard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meta:user-defined>
    <meta:user-defined meta:name="OVERHEIDop.woonplaats">Almere</meta:user-defined>
    <meta:user-defined meta:name="OVERHEIDop.straatnaam">Tureluur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2878 480922</meta:user-defined>
    <meta:user-defined meta:name="OVERHEIDop.versieInformatie"/>
  </office:meta>
</office:document-meta>
</file>