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rekking aan de openbaar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zien het voorstel van burgemeester en wethouders d.d. 23-5-2017 / 2-10-1018; </text:p>
            <text:p text:style-name="common-al">gelet op het bepaalde in artikel 9 van de Wegenwet; </text:p>
            <text:p text:style-name="common-al">gehoord de commissie 22 oktober 2018;</text:p>
            <text:p text:style-name="common-al">overwegende dat,</text:p>
            <text:p text:style-name="common-al">• de Hoefbladweg in Neerkant in eigendom en beheer is bij de gemeente Deurne;</text:p>
            <text:p text:style-name="common-al">• een gedeelte van de Hoefbladweg onttrokken dient te worden aan de openbaarheid van wegen;</text:p>
            <text:p text:style-name="common-al">• deze onttrekking wenselijk is ten behoeve van het optimaliseren van de weidegang van de koeien van een ondernemer gevestigd aan de Hoefbladweg;</text:p>
            <text:p text:style-name="common-al">•  het een 'erftoegangsweg II buitende bebouwde kom' betreft, een onverharde weg zonder bebouwing en hoofdzakelijk wordt gebruikt door de ondernemer ter plaatse;</text:p>
            <text:p text:style-name="common-al">• de weg geen onderdeel is van een fiets/wandel en/of ruiterroute;</text:p>
            <text:p text:style-name="common-al">• de weg niet van belang is voor de aanrijdroutes van de hulpdiensten;</text:p>
            <text:p text:style-name="common-al">• gelet op vorenstaande overwegingen met de onttrekking van een gedeelte van de Hoefbladweg de belangen van direct betrokkenen en passanten niet (onevenredig) worden geschaad;</text:p>
            <text:p text:style-name="common-al">• ingevolge artikel 9 van de Wegenwet een weg, die niet door het Rijk of provincie wordt onderhouden, aan de openbaarheid van verkeer dient te worden onttrokken bij een besluit van de raad van de gemeente.</text:p>
            <text:p text:style-name="common-al">BESLUIT</text:p>
            <text:p text:style-name="common-al">Een gedeelte van de Hoefbladweg in Neerkant, zoals nader aangegeven op aangehechte tekening met nummer 2016-130, te onttrekken aan de openbaarheid van wegen.</text:p>
            <text:p text:style-name="common-al">Aldus vastgesteld in de openbare vergadering van 6 november 2018.</text:p>
            <text:p text:style-name="common-al">De griffier, De voorzitter,</text:p>
            <text:p text:style-name="common-al">(R.J.C.M. Rutten) (H.J. Mak)</text:p>
            <text:p text:style-name="common-al">
            <text:span text:style-name="nadrukvet">Bezwaar</text:span>
          </text:p>
            <text:p text:style-name="common-al">Als u het niet eens bent met dit besluit en u door dit besluit rechtstreeks in uw belang wordt getroffen, kunt u een gemotiveerd bezwaarschrift hiertegen indienen bij de gemeenteraad, Postbus 3, 5750 AA Deurne. Dit kan tot 6 weken na bekendmaking van dit besluit. In het bezwaarschrift moet u tenminste het volgende opnemen: uw naam en adres, de datum, een omschrijving van het besluit waartegen u bezwaar maakt en de reden (en) van uw bezwaar. U moet het bezwaarschrift ook ondertekenen. 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rekking aan de openbaarheid</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97</meta:user-defined>
    <meta:user-defined meta:name="OVERHEIDop.StcrtID/DC.identifier">stcrt-2018-65397</meta:user-defined>
    <meta:user-defined meta:name="OVERHEID.TaxonomieBeleidsagenda/OVERHEID.category">Verkeer | Organisatie en beleid</meta:user-defined>
    <meta:user-defined meta:name="OVERHEID.Gemeente/DC.spatial">Deurne</meta:user-defined>
    <meta:user-defined meta:name="DC.source">artikel 9 van de Wegenwet;1.0:c:BWBR0001948&amp;artikel=9&amp;g=2017-09-01</meta:user-defined>
    <meta:user-defined meta:name="DCTERMS.abstract">bekendmaking ontrekking aan de openbaarheid gedeelte an de Hoefbladweg in Neerkant</meta:user-defined>
    <meta:user-defined meta:name="DCTERMS.alternative">Onttrekking aan de openbaarheid</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OVERHEID.PostcodeHuisnummer/OVERHEIDop.postcodeHuisnummer">5758SK 5</meta:user-defined>
    <meta:user-defined meta:name="OVERHEIDop.woonplaats">Neerkant</meta:user-defined>
    <meta:user-defined meta:name="OVERHEIDop.straatnaam">Hoefbla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ontrekking openbaarheid Hoefbladweg|exb-2018-66630</meta:user-defined>
    <meta:user-defined meta:name="OVERHEID.EPSG28992/DC.spatial">187839 374272</meta:user-defined>
    <meta:user-defined meta:name="OVERHEID.EPSG28992/DC.spatial">187839 374272</meta:user-defined>
    <meta:user-defined meta:name="OVERHEIDop.versieInformatie"/>
  </office:meta>
</office:document-meta>
</file>