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bestemmingsplan ”Plattelandswoning Piksenweg 24 te Daa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KlantContactCentrum in het huis voor Cultuur en Bestuur, Willem Alexanderstraat 7 in  Nijverdal ligt met ingang van woensdag 21 november 2018.gedurende zes weken, derhalve tot en met woensdag 2 januari 2018 ter inzage het besluit van de raad van de gemeente Hellendoorn van 25 september 2018, nummer 18INT02153 tot gewijzigde vaststelling van het bestemmingsplan “Plattelandswoning Piksenweg 24 in Daarle”. 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vastgestelde bestemmingsplan met de unieke ID: NL.IMRO.0163.BPBUPLATPIW24-VG01</text:p>
            <text:p text:style-name="common-al">inzien op ruimtelijkeplannen.nl via de link: <text:a xlink:href="https://bit.ly/2P8Vf5v" xlink:type="simple">https://bit.ly/2P8Vf5v</text:a></text:p>
            <text:p text:style-name="common-al">Downloaden van het vastgestelde plan is mogelijk via de link: <text:a xlink:href="https://bit.ly/2QvY7da" xlink:type="simple">https://bit.ly/2QvY7da</text:a></text:p>
            <text:p text:style-name="common-al">Wat is het doel van deze herziening?</text:p>
            <text:p text:style-name="common-al">Een agrarische bedrijfswoning mag alleen bewoond worden door personen die een functionele binding met het desbetreffende agrarisch bedrijf hebben. Een plattelandswoning blijft deel uitmaken van het desbetreffende agrarisch bedrijf, doch de Wet plattelandswoning maakt het mogelijk om een dergelijke woning te laten bewonen door personen die geen functionele binding met het desbetreffende agrarisch bedrijf hebben. Dit kan worden toegestaan op basis van een herziening van de bestemmingsregeling. Daarbij wordt aan een dergelijke agrarische bedrijfswoning de functieaanduiding “specifieke vorm van agrarisch-plattelandswoning”  toegekend. De bewoners van een plattelandswoning worden echter – in tegenstelling tot bewoners van een reguliere woning – niet beschermd tegen milieuhinder veroorzaakt door het desbetreffende agrarisch bedrijf waar de bedrijfswoning bij hoort, uitgezonderd fijn stof. Wél worden de bewoners van een plattelandswoning  beschermd tegen milieuhinder veroorzaakt door agrarische bedrijven van derden.</text:p>
            <text:p text:style-name="common-al">De raad heeft het plan op twee onderdelen vastgesteld in afwijking van het ter visie gelegde ontwerpbestemmingsplan.</text:p>
            <text:list text:style-name="id1-3-2-1-1-8">
              <text:list-item text:style-override="id1-3-2-1-1-8-1">
                <text:number>1.</text:number>
                <text:p text:style-name="al">Geconstateerd is dat op de verbeelding van het ontwerpbestemmingsplan de functieaanduiding "specifieke vorm van agrarische-plattelandswoning" per abuis op de bij de agrarische bedrijfswoning behorende schuur, in plaats van op de woning zelf, is gelegd.</text:p>
              </text:list-item>
              <text:list-item text:style-override="id1-3-2-1-1-8-2">
                <text:number>2.</text:number>
                <text:p text:style-name="al">Daarnaast kan op de verbeelding de gebiedsaanduiding "Veiligheidszone-munitie C" vervallen. Dit omdat het munitiedepot op het nabij gelegen perceel Bruineveldsweg 7c te Daarle zijn functie definitief heeft verloren. Op dit moment zit er (vooralsnog op tijdelijke basis) een bedrijf voor de opslag van "bunkerkaas". Degene die tijdig een zienswijze heeft kenbaar gemaakt bij de raad, alsmede een belanghebbende die kan aantonen dat hij redelijkerwijs niet in staat is geweest tijdig zijn zienswijze bij de raad kenbaar te maken, kan gedurende de termijn van terinzageligging schriftelijk beroep instellen bij de Afdeling bestuursrechtspraak van de Raad van State, Postbus 20019, 2500 EA ’s-Gravenhage. </text:p>
              </text:list-item>
            </text:list>
            <text:p text:style-name="common-al">Voor zover de raad bij de vaststelling van het bestemmingsplan daarin wijzigingen heeft aangebracht ten opzichte van het ontwerpbestemmingsplan, kan een belanghebbende gedurende de termijn van terinzageligging tegen deze wijzigingen schriftelijk beroep instellen bij de Afdeling bestuursrechtspraak van de Raad van State.</text:p>
            <text:p text:style-name="common-al">Het beroepschrift dient te zijn ondertekend en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besluit tot vaststelling van het bestemmingsplan treedt in werking met ingang van de dag na die waarop de beroepstermijn afloopt.</text:p>
            <text:p text:style-name="common-al">Het is voor een burger ook mogelijk om beroep aan te tekenen via het digitaal loket. Klik voor meer informatie hierover  op deze (hyper)link; https://digitaalloket.raadvanstate.nl/ Om daarvan gebruik te kunnen maken, dient u de beschikking te hebben over een Digid-code.</text:p>
            <text:p text:style-name="common-al">Het indienen van een beroepschrift schorst het in werking treden van het bestemmingsplan niet. Daartoe kan eveneens gedurende de termijn van terinzagelegging een verzoek om schorsing en/of voorlopige voorziening worden ingediend bij de Voorzieningenrechter van de Afdeling bestuursrechtspraak van de Raad van State.</text:p>
            <text:p text:style-name="last-al">In de eerdere bekendmaking ten aanzien van dit bestemmingsplan, zoals die op 23 oktober 2018 heeft plaatsgevonden, is abusievelijk verzuimd aan te geven dat sprake is van een gewijzigde vaststelling. Dat wordt door deze rectificatie hersteld. De eventueel ingediende beroepen behoeven niet opnieuw te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7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7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7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gesteld bestemmingsplan ”Plattelandswoning Piksenweg 24 te Daarle”.</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374</meta:user-defined>
    <meta:user-defined meta:name="OVERHEIDop.StcrtID/DC.identifier">stcrt-2018-65374</meta:user-defined>
    <meta:user-defined meta:name="OVERHEID.TaxonomieBeleidsagenda/OVERHEID.category">Ruimte en infrastructuur | Organisatie en beleid</meta:user-defined>
    <meta:user-defined meta:name="OVERHEID.Waterschap/DC.spatial">Waterschap Vechtstromen</meta:user-defined>
    <meta:user-defined meta:name="OVERHEIDop.Ruimtelijkplan/OVERHEIDop.bekendmakingBetreffendePlan">NL.IMRO.0163.BPBUPLATPIW24-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688PH 24</meta:user-defined>
    <meta:user-defined meta:name="OVERHEIDop.woonplaats">Daarle</meta:user-defined>
    <meta:user-defined meta:name="OVERHEIDop.straatnaam">Piks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065 491828</meta:user-defined>
    <meta:user-defined meta:name="OVERHEIDop.versieInformatie"/>
  </office:meta>
</office:document-meta>
</file>