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-bestemmingsplan ‘Afbouw planvoorraad woningbouw 2018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is het plan?</text:span>
          </text:p>
            <text:p text:style-name="common-al">Het ontwerp-bestemmingsplan ‘Afbouw planvoorraad woningbouw 2018’ (NL.IMRO.1641.BPL082-ON01) betreft een partiële herziening van diverse bestemmingsplannen.</text:p>
            <text:p text:style-name="common-al">Het doel van het bestemmingsplan ‘Afbouw planvoorraad woningbouw 2018’ (NL.IMRO.1641.BPL082-ON01) is een reductie van de plancapaciteit voor het realiseren van nieuwe woningen te bewerkstelligen, zoals vastgelegd is in het ‘Beleid 2018-2019 Uitvoering Structuurvisie Wonen, Zorg en Woonomgeving Midden-Limburg 2014-2024’ (vastgesteld op 18 januari 2018, bekend gemaakt op 25 januari 2018). Het bestemmingsplan omvat daarmee de vastlegging van bouwtitels voor wonen. Het maakt geen grootschalige, nieuwe ruimtelijke ontwikkelingen mogelijk.</text:p>
            <text:p text:style-name="common-al">Voornoemd ontwerp-bestemmingsplan bestaat uit de verbeelding, de regels en een toelichting.</text:p>
            <text:p text:style-name="common-al">
            <text:span text:style-name="nadrukvet">Voor welk gebied is dit?</text:span>
          </text:p>
            <text:p text:style-name="common-al">Het plangebied van het bestemmingsplan ‘Afbouw planvoorraad woningbouw 2018’ (NL.IMRO.1641.BPL082-ON01) betreft:</text:p>
            <text:p text:style-name="common-al">- de gebieden van de planologische woningbouwtitels, die als te schrappen harde plancapaciteit / als weg te bestemmen zijn opgenomen in het ‘Beleid 2018-2019 Uitvoering Structuurvisie Wonen, Zorg en Woonomgeving Midden-Limburg 2014-2024’ (vastgesteld op 18 januari 2018, bekendgemaakt op 25 januari 2018). Deze gebieden zijn (veelal) ook opgenomen in het voorbereidingsbesluit (NL.IMRO.1641.VBB024-OH01), dat op 25 januari 2018 bekend is gemaakt en op 26 januari 2018 in werking is getreden.</text:p>
            <text:p text:style-name="common-al">- verder de gebieden van de planologische woningbouwtitels, die als te handhaven harde plancapaciteit zijn opgenomen in het ‘Beleid 2018-2019 Uitvoering Structuurvisie Wonen, Zorg en Woonomgeving Midden-Limburg 2014-2024’ (vastgesteld op 18 januari 2018, bekendgemaakt op 25 januari 2018).</text:p>
            <text:p text:style-name="common-al">
            <text:span text:style-name="nadrukvet">Wat ligt ter inzage?</text:span>
          </text:p>
            <text:p text:style-name="common-al">Het ontwerp-bestemmingsplan ‘Afbouw planvoorraad woningbouw 2018’ (NL.IMRO.1641.BPL082-ON01), met de hierbij behorende stukken, ligt ter inzage.</text:p>
            <text:p text:style-name="common-al">
            <text:span text:style-name="nadrukvet">Wanneer ligt dit ter inzage?</text:span>
          </text:p>
            <text:p text:style-name="common-al">Het ontwerp-bestemmingsplan ‘Afbouw planvoorraad woningbouw 2018’ (NL.IMRO.1641.BPL082-ON01), met de hierbij behorende stukken, ligt vanaf vrijdag 16 november 2018 tot en met donderdag 27 december 2018 (dus gedurende zes weken) ter inzage.</text:p>
            <text:p text:style-name="last-al">
            <text:span text:style-name="nadrukvet">Waar is dit raadpleegbaar?</text:span>
          </text:p>
            <text:list text:style-name="id1-3-2-1-1-14">
              <text:list-item text:style-override="id1-3-2-1-1-14-1">
                <text:number>1.</text:number>
                <text:p text:style-name="al">Het ontwerp-bestemmingsplan ‘Afbouw planvoorraad woningbouw 2018’ (NL.IMRO.1641.BPL082-ON01), met de hierbij behorende stukken, is raadpleegbaar in de informatieruimte van het gemeentehuis, Markt 36 te Maasbracht (op werkdagen, tijdens de openingstijden van het gemeentehuis, behalve tijdens de avondopenstelling).</text:p>
              </text:list-item>
              <text:list-item text:style-override="id1-3-2-1-1-14-2">
                <text:number>2.</text:number>
                <text:p text:style-name="al">Het ontwerp-bestemmingsplan ‘Afbouw planvoorraad woningbouw 2018’ (NL.IMRO.1641.BPL082-ON01), met de hierbij behorende stukken, wordt tevens langs elektronische weg beschikbaar gesteld en wel via <text:a xlink:href="http://www.gemeentemaasgouw.nl/" xlink:type="simple">www.gemeentemaasgouw.nl</text:a>.</text:p>
              </text:list-item>
              <text:list-item text:style-override="id1-3-2-1-1-14-3">
                <text:number>3.</text:number>
                <text:p text:style-name="al">Verder kunt u op <text:a xlink:href="http://www.ruimtelijkeplannen.nl/" xlink:type="simple">www.ruimtelijkeplannen.nl</text:a> het ontwerp-bestemmingsplan ‘Afbouw planvoorraad woningbouw 2018’ (NL.IMRO.1641.BPL082-ON01), met de hierbij behorende stukken, langs elektronische weg raadplegen. U kunt hier onder andere op een kaart inzoomen en op die manier het bestemmingsplan inzien.</text:p>
              </text:list-item>
              <text:list-item text:style-override="id1-3-2-1-1-14-4">
                <text:number>4.</text:number>
                <text:p text:style-name="al">Voorts wordt iedereen in de gelegenheid gesteld het ontwerp-bestemmingsplan ‘Afbouw planvoorraad woningbouw 2018’ (NL.IMRO.1641.BPL082-ON01), met de hierbij behorende stukken, op het gemeentehuis, Markt 36 te Maasbracht, langs elektronische weg te raadplegen (op werkdagen, tijdens de openingstijden van het gemeentehuis, behalve tijdens de avondopenstelling). </text:p>
                <text:p text:style-name="al">
                <text:span text:style-name="nadrukvet">Hoe kan ik zienswijzen indienen?</text:span>
              </text:p>
                <text:p text:style-name="al">Gedurende de voormelde termijn van terinzagelegging kan iedereen een zienswijze indienen over het ontwerp-bestemmingsplan ‘Afbouw planvoorraad woningbouw 2018’ (NL.IMRO.1641.BPL082-ON01).</text:p>
                <text:p text:style-name="al">Een zienswijze kan op de volgende manieren ingediend worden:</text:p>
              </text:list-item>
            </text:list>
            <text:list text:style-name="id1-3-2-1-1-15">
              <text:list-item text:style-override="id1-3-2-1-1-15-1">
                <text:number>1.</text:number>
                <text:p text:style-name="al">schriftelijk bij de gemeenteraad, postbus 7000, 6050 AA Maasbracht;</text:p>
              </text:list-item>
              <text:list-item text:style-override="id1-3-2-1-1-15-2">
                <text:number>2.</text:number>
                <text:p text:style-name="al">mondeling, op werkdagen, tijdens de openingstijden van het gemeentehuis (Markt 36 te Maasbracht) behalve tijdens de avondopenstelling. U kunt hiervoor een afspraak maken bij de heer E. Savelkoul of, bij afwezigheid, bij een van de andere medewerkers Ruimtelijke Ordening (tel.: 0475 – 85 25 00).  </text:p>
                <text:p text:style-name="al">Maasbracht, 15 november 2018</text:p>
                <text:p text:style-name="al">Burgemeester en wethouders van Maasgouw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36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36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36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ontwerp-bestemmingsplan ‘Afbouw planvoorraad woningbouw 2018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5</meta:user-defined>
    <meta:user-defined meta:name="OVERHEIDop.publicationIssue">65360</meta:user-defined>
    <meta:user-defined meta:name="OVERHEIDop.StcrtID/DC.identifier">stcrt-2018-65360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op.Ruimtelijkplan/OVERHEIDop.bekendmakingBetreffendePlan">NL.IMRO.1641.BPL08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