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33*"/>
    </style:style>
    <style:style style:family="table-column" style:name="table1.tg1.col3">
      <style:table-column-properties style:rel-column-width="74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4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Monster 2, Ministerie van Economische Zaken en Klimaat</text:h>
      <text:p text:style-name="ifm_p_font.italic_mt.7.4mm_ifm">25 oktober 2018</text:p>
      <text:p text:style-name="ifm_p_font.italic_ifm">DGETM-EO / 18251375</text:p>
      <text:p text:style-name="ifm_p_mt.3.7mm_ifm">Procesverloop:</text:p>
      <text:p text:style-name="ifm_p_indent.-5mm_mleft.5mm_ifm">–<text:tab/> in de Staatscourant van 3 december 2010 (Staatscourant 2010, nr. 19285) is een uitnodiging geplaatst voor het indienen van concurrerende aanvragen op de aanvraag opsporingsvergunning aardwarmte voor het gebied Den Haag 2. Binnen de termijn van dertien weken na publicatie van de aanvraag is van J.C.P. van den Ende, M.G.W. van den Ende, S.P.C. van den Ende en T.J.M van den Ende een deels concurrerende aanvraag ontvangen;</text:p>
      <text:p text:style-name="ifm_p_indent.-5mm_mleft.5mm_ifm">–<text:tab/>J.C.P. van den Ende, M.G.W. van den Ende, S.P.C. van den Ende en T.J.M van den Ende hebben per brief van 4 januari 2011 een aanvraag ingediend voor een opsporingsvergunning voor aardwarmte, ingevolge artikel 6, van de Mijnbouwwet (hierna: Mbw). De aanvraag is aangevuld op 13 juni 2017, waarbij Energie Transitie Partners B.V. (hierna: ETP B.V.) is toegevoegd als aanvrager en beoogde uitvoerder van de werkzaamheden. Het aangevraagde gebied, genaamd Monster 2, ligt in de Provincie Zuid-Holland, in de gemeente Westland. De oppervlakte van het aangevraagde gebied bedraagt 9,09 km<text:span text:style-name="ifm_span_font.superscript_ifm">2</text:span>. De aangevraagde geldigheidsduur van de vergunning is vijf jaar;</text:p>
      <text:p text:style-name="ifm_p_indent.-5mm_mleft.5mm_ifm">–<text:tab/>in de Staatscourant van 7 februari 2011 (Staatscourant 2011, nr. 2440) is een uitnodiging geplaatst voor het indienen van concurrerende aanvragen voor zover deze het gebied betreffen dat door de aanvraag Monster 2 wordt bestreken. Binnen de termijn van dertien weken na publicatie van de aanvraag is geen concurrerende aanvraag ontvangen;</text:p>
      <text:p text:style-name="ifm_p_indent.-5mm_mleft.5mm_ifm">–<text:tab/>voor het aangevraagde gebied Den Haag 2 is geen opsporingsvergunning aardwarmte verleend, waardoor heden ten dage geen concurrerende aanvraag ligt op het aangevraagde gebied Monster 2;</text:p>
      <text:p text:style-name="ifm_p_indent.-5mm_mleft.5mm_ifm">–<text:tab/>TNO-AGE (hierna: TNO) heeft op verzoek van de Minister van Economische Zaken en Klimaat (hierna: Minister van EZK) advies uitgebracht. Op 28 augustus 2018 is van TNO advies ontvangen (kenmerk: AGE 18-10.072);</text:p>
      <text:p text:style-name="ifm_p_indent.-5mm_mleft.5mm_ifm">–<text:tab/>Staatstoezicht op de Mijnen (hierna: SodM) heeft op verzoek van de Minister van EZK advies uitgebracht. Op 2 september 2018 is van SodM advies ontvangen (kenmerk: 18233202);</text:p>
      <text:p text:style-name="ifm_p_indent.-5mm_mleft.5mm_ifm">–<text:tab/>het College van Gedeputeerde Staten van de provincie Zuid-Holland (hierna: GS) is op grond van artikel 16 Mbw om advies gevraagd. Van GS is op 5 juni 2018 advies ontvangen (kenmerk: ODH-2018-00041400);</text:p>
      <text:p text:style-name="ifm_p_indent.-5mm_mleft.5mm_ifm">–<text:tab/> de Mijnraad is, op grond van artikel 105, derde lid, Mbw om advies gevraagd en heeft per brief van 28 september 2018 advies uitgebracht (kenmerk: MIJR/18249686).</text:p>
      <text:p text:style-name="ifm_p_mt.3.7mm_ifm">Gelet op:</text:p>
      <text:p text:style-name="ifm_p_mt.3.7mm_ifm">de artikelen 6, 7, 9, 11, eerste tot en met derde lid, en vierde lid, eerste volzin, 12, 13, tweede lid, 15, 16, 17, eerste lid en 105, derde lid, van de Mijnbouwwet, alsmede artikel 1.3.1 van de Mijnbouwregeling.</text:p>
      <text:p text:style-name="ifm_p_mt.3.7mm_indent.0mm_ifm">Besluit</text:p>
      <text:h text:style-name="ifm_p_font.bold_mt.5.08mm_page.keep-with-next_ifm" text:outline-level="2">Artikel<text:s/>1<text:s/></text:h>
      <text:p text:style-name="ifm_p_mt.4.23mm_ifm">Aan J.C.P. van den Ende, M.G.W. van den Ende, S.P.C. van den Ende en T.J.M van den Ende en ETP B.V. (hierna: de vergunninghouder) wordt een opsporingsvergunning voor aardwarmte verleend voor het gebied genaamd Monster 2.</text:p>
      <text:h text:style-name="ifm_p_font.bold_mt.5.08mm_page.keep-with-next_ifm" text:outline-level="2">Artikel<text:s/>2<text:s/></text:h>
      <text:p text:style-name="ifm_p_mt.4.23mm_ifm">De vergunning geldt voor het gebied dat ligt in de Provincie Zuid-Holland, in de gemeente Westland en horizontaal wordt begrensd door de rechte lijnen tussen de punten zoals weergegeven in tabel 1. Het vergunde gebied wordt verticaal begrensd zodat deze alleen geldt tussen de basis van het Vlieland Kleisteen Laagpakket van de Rijnland Groep en de basis van de Altena Groep.</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0131,000</text:p>
          </table:table-cell>
          <table:table-cell table:style-name="table.cell.border-bottom.border-right.padding-top.top.pleft.pright">
            <text:p text:style-name="text.cell.7.left">450486,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1551,000</text:p>
          </table:table-cell>
          <table:table-cell table:style-name="table.cell.border-bottom.border-right.padding-top.top.pleft.pright">
            <text:p text:style-name="text.cell.7.left">452147,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1942,011</text:p>
          </table:table-cell>
          <table:table-cell table:style-name="table.cell.border-bottom.border-right.padding-top.top.pleft.pright">
            <text:p text:style-name="text.cell.7.left">45259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3260,000</text:p>
          </table:table-cell>
          <table:table-cell table:style-name="table.cell.border-bottom.border-right.padding-top.top.pleft.pright">
            <text:p text:style-name="text.cell.7.left">4513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4247,061</text:p>
          </table:table-cell>
          <table:table-cell table:style-name="table.cell.border-bottom.border-right.padding-top.top.pleft.pright">
            <text:p text:style-name="text.cell.7.left">449896,91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3515,000</text:p>
          </table:table-cell>
          <table:table-cell table:style-name="table.cell.border-bottom.border-right.padding-top.top.pleft.pright">
            <text:p text:style-name="text.cell.7.left">449073,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2743,000</text:p>
          </table:table-cell>
          <table:table-cell table:style-name="table.cell.border-bottom.border-right.padding-top.top.pleft.pright">
            <text:p text:style-name="text.cell.7.left">448200,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van het gebied 9,10 km<text:span text:style-name="ifm_span_font.superscript_ifm">2</text:span>.</text:p>
      <text:h text:style-name="ifm_p_font.bold_mt.5.08mm_page.keep-with-next_ifm" text:outline-level="2">Artikel<text:s/>3<text:s/></text:h>
      <text:p text:style-name="ifm_p_mt.4.23mm_ifm">De vergunninghouder geeft uitvoering aan de activiteiten uit het werkprogramma dat onderdeel uitmaakt van de op 4 januari 2011 ingediende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ndent.-5mm_mleft.5mm_ifm">–<text:tab/>binnen een jaar na het onherroepelijk worden van de vergunning overlegt de vergunninghouder een geactualiseerd werkprogramma aan de Minister van Economische Zaken en Klimaat;</text:p>
      <text:p text:style-name="ifm_p_indent.-5mm_mleft.5mm_ifm">–<text:tab/>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345</text:span><text:tab/>2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345</text:span><text:tab/>2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Monster 2,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5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3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Verlenen opsporingsvergunning aardwarmte Monster 2, Ministerie van Economische Zaken en Klimaat</meta:user-defined>
    <meta:user-defined meta:name="DCTERMS.W3CDTF/DCTERMS.available">2018-11-21</meta:user-defined>
    <meta:user-defined meta:name="OVERHEIDop.Ruimtelijkplan/OVERHEIDop.bekendmakingBetreffendePlan"/>
  </office:meta>
</office:document-meta>
</file>