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 Wüthrichlaan 3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6 november 2018 mag men op de Jo Wüthrichlaan op de parkeerplaats nabij huisnummer 34 3526 XZ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Wüthrichlaan 34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6</meta:user-defined>
    <meta:user-defined meta:name="OVERHEIDop.publicationIssue">65329</meta:user-defined>
    <meta:user-defined meta:name="OVERHEIDop.StcrtID/DC.identifier">stcrt-2018-65329</meta:user-defined>
    <meta:user-defined meta:name="DCTERMS.alternative">Gemeente Utrecht - vaststellen - Jo Wüthrichlaan 3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XZ 32</meta:user-defined>
    <meta:user-defined meta:name="OVERHEIDop.woonplaats">Utrecht</meta:user-defined>
    <meta:user-defined meta:name="OVERHEIDop.straatnaam">Jo Wüthric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42 453809</meta:user-defined>
    <meta:user-defined meta:name="OVERHEIDop.versieInformatie"/>
  </office:meta>
</office:document-meta>
</file>