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Tynaarlo - bestemmingsplan ‘Ruimte voor Ruimte Peizerweg 8a Bunne’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ynaarlo maken bekend dat het bestemmings-plan ‘Ruimte voor Ruimte Peizerweg 8a Bunne’ op vrijdag 2 november 2018 onherroepelijk is geworden. Tegen het besluit tot vaststelling van het bestemmingsplan is geen beroep ingesteld bij de afdeling Bestuursrechtspraak van de Raad van State. </text:p>
            <text:p text:style-name="tussenkopcur">Inzien van de stukken</text:p>
            <text:p text:style-name="common-al">Het onherroepelijke bestemmingsplan is vanaf vandaag voor een ieder ter inzage in het gemeentehuis, Kornoeljeplein 1 te Vries. Ook is het te bekijken op de landelijke website www.ruimtelijkeplannen.nl. Voor het raadplegen van het plan op de landelijke website kunt u gebruik maken van de imrocode (planID) NL.IMRO.1730.BPPeizerweg8aBunne-0401. </text:p>
            <text:p text:style-name="tussenkopcur">Informatie</text:p>
            <text:p text:style-name="last-al">Meer informatie? Neem contact met ons op via info@tynaarlo.nl of via telefoonnummer 0592-266 6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32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32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32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naarlo - bestemmingsplan ‘Ruimte voor Ruimte Peizerweg 8a Bunne’ onherroepel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16</meta:user-defined>
    <meta:user-defined meta:name="OVERHEIDop.publicationIssue">65322</meta:user-defined>
    <meta:user-defined meta:name="OVERHEIDop.StcrtID/DC.identifier">stcrt-2018-65322</meta:user-defined>
    <meta:user-defined meta:name="OVERHEID.TaxonomieBeleidsagenda/OVERHEID.category">Ruimte en infrastructuur | Organisatie en beleid</meta:user-defined>
    <meta:user-defined meta:name="OVERHEID.Gemeente/DC.spatial">Tynaarlo</meta:user-defined>
    <meta:user-defined meta:name="OVERHEIDop.Ruimtelijkplan/OVERHEIDop.bekendmakingBetreffendePlan">NL.IMRO.1730.BPPeizerweg8aBunne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C 8a</meta:user-defined>
    <meta:user-defined meta:name="OVERHEIDop.woonplaats">Bunne</meta:user-defined>
    <meta:user-defined meta:name="OVERHEIDop.straatnaam">Peiz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1716 571045</meta:user-defined>
    <meta:user-defined meta:name="OVERHEIDop.versieInformatie"/>
  </office:meta>
</office:document-meta>
</file>