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weder van Zuylenweg 31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6 november 2018 wordt de gehandicaptenparkeerplaats op de Sweder van Zuylenweg nabij huisnummer 31 3553 HB Utrecht ingetrokken en het verkeersbord verwijderd. </text:p>
            <text:p text:style-name="context.al">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32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32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32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eder van Zuylenweg 31 Intrekking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16</meta:user-defined>
    <meta:user-defined meta:name="OVERHEIDop.publicationIssue">65320</meta:user-defined>
    <meta:user-defined meta:name="OVERHEIDop.StcrtID/DC.identifier">stcrt-2018-65320</meta:user-defined>
    <meta:user-defined meta:name="DCTERMS.alternative">Gemeente Utrecht - intrekken  - Sweder van Zuylenweg 31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53HB 31</meta:user-defined>
    <meta:user-defined meta:name="OVERHEIDop.woonplaats">Utrecht</meta:user-defined>
    <meta:user-defined meta:name="OVERHEIDop.straatnaam">Sweder van Zuylen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547 457891</meta:user-defined>
    <meta:user-defined meta:name="OVERHEIDop.versieInformatie"/>
  </office:meta>
</office:document-meta>
</file>